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20pt" style:font-size-asian="20pt" style:font-size-complex="20pt"/>
    </style:style>
    <style:style style:name="T3" style:parent-style-name="Domyślnaczcionkaakapitu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agłówek2" style:family="paragraph">
      <style:paragraph-properties fo:text-align="center"/>
      <style:text-properties fo:font-size="16pt" style:font-size-asian="16pt" style:font-size-complex="16pt"/>
    </style:style>
    <style:style style:name="P5" style:parent-style-name="Textbody" style:family="paragraph"/>
    <style:style style:name="P6" style:parent-style-name="Textbody" style:family="paragraph"/>
    <style:style style:name="P7" style:parent-style-name="Textbody" style:family="paragraph"/>
    <style:style style:name="P8" style:parent-style-name="Textbody" style:family="paragraph"/>
    <style:style style:name="P9" style:parent-style-name="Textbody" style:family="paragraph"/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/>
    <style:style style:name="P14" style:parent-style-name="Textbody" style:family="paragraph"/>
    <style:style style:name="P15" style:parent-style-name="Textbody" style:family="paragraph"/>
    <style:style style:name="P16" style:parent-style-name="Textbody" style:family="paragraph"/>
    <style:style style:name="P17" style:parent-style-name="Textbody" style:family="paragraph"/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/>
    <style:style style:name="P21" style:parent-style-name="Textbody" style:family="paragraph"/>
    <style:style style:name="P22" style:parent-style-name="Textbody" style:family="paragraph">
      <style:paragraph-properties fo:margin-left="0.4909in">
        <style:tab-stops/>
      </style:paragraph-properties>
    </style:style>
    <style:style style:name="P23" style:parent-style-name="Textbody" style:family="paragraph"/>
    <style:style style:name="P24" style:parent-style-name="Textbody" style:family="paragraph"/>
    <style:style style:name="P25" style:parent-style-name="Textbody" style:family="paragraph"/>
    <style:style style:name="P26" style:parent-style-name="Textbody" style:family="paragraph"/>
    <style:style style:name="P27" style:parent-style-name="Textbody" style:family="paragraph"/>
    <style:style style:name="P28" style:parent-style-name="Textbody" style:family="paragraph"/>
    <style:style style:name="P29" style:parent-style-name="Textbody" style:family="paragraph">
      <style:text-properties fo:color="#000000"/>
    </style:style>
    <style:style style:name="P30" style:parent-style-name="Textbody" style:family="paragraph"/>
    <style:style style:name="T31" style:parent-style-name="Domyślnaczcionkaakapitu" style:family="text">
      <style:text-properties fo:color="#000000"/>
    </style:style>
    <style:style style:name="P32" style:parent-style-name="Textbody" style:family="paragraph"/>
    <style:style style:name="P33" style:parent-style-name="Textbody" style:family="paragraph"/>
    <style:style style:name="P34" style:parent-style-name="Textbody" style:family="paragraph"/>
    <style:style style:name="P35" style:parent-style-name="Textbody" style:family="paragraph"/>
  </office:automatic-styles>
  <office:body>
    <office:text text:use-soft-page-breaks="true">
      <text:h text:style-name="P1" text:outline-level="1"><text:span text:style-name="T2">REGULAMIN SZKOLNEGO KONKURSU<text:s/></text:span><text:span text:style-name="T3">INFORMATYCZNEGO</text:span></text:h>
      <text:h text:style-name="P4" text:outline-level="2">„Chrońmy Ziemię”</text:h>
      <text:h text:style-name="Nagłówek3" text:outline-level="3">1. Organizator konkursu</text:h>
      <text:p text:style-name="Textbody">Organizatorem konkursu jest Szkoła Podstawowa w Umiastowie. Konkurs organizowany jest na terenie szkoły w ramach działań promujących Dzień Ziemi. Za organizację konkursu odpowiadają Aleksandra Kotwicka i Agata Chruścińska.</text:p>
      <text:h text:style-name="Nagłówek3" text:outline-level="3">2. Cele konkursu</text:h>
      <text:list text:style-name="LFO1" text:continue-numbering="true">
        <text:list-item>
          <text:p text:style-name="P5">rozwijanie umiejętności informatycznych uczniów,</text:p>
        </text:list-item>
        <text:list-item>
          <text:p text:style-name="P6">kształtowanie postaw proekologicznych,</text:p>
        </text:list-item>
        <text:list-item>
          <text:p text:style-name="P7">zwiększenie świadomości na temat ochrony środowiska,</text:p>
        </text:list-item>
        <text:list-item>
          <text:p text:style-name="P8">rozwijanie kreatywności i umiejętności tworzenia prezentacji multimedialnych.</text:p>
        </text:list-item>
      </text:list>
      <text:h text:style-name="Nagłówek3" text:outline-level="3">3. Uczestnicy</text:h>
      <text:p text:style-name="Textbody">Konkurs skierowany jest do uczniów klas 4–7 szkoły podstawowej.</text:p>
      <text:h text:style-name="Nagłówek3" text:outline-level="3">4. Tematyka konkursu</text:h>
      <text:p text:style-name="Textbody">Tematem konkursu jest wykonanie prezentacji multimedialnej pt.<text:s/><text:span text:style-name="StrongEmphasis">„Chrońmy Ziemię”</text:span>.<text:line-break/>Prezentacja powinna dotyczyć m.in.:</text:p>
      <text:list text:style-name="LFO2" text:continue-numbering="true">
        <text:list-item>
          <text:p text:style-name="P9">ochrony środowiska,</text:p>
        </text:list-item>
        <text:list-item>
          <text:p text:style-name="P10">oszczędzania wody i energii,</text:p>
        </text:list-item>
        <text:list-item>
          <text:p text:style-name="P11">segregacji odpadów,</text:p>
        </text:list-item>
        <text:list-item>
          <text:p text:style-name="P12">recyklingu,</text:p>
        </text:list-item>
        <text:list-item>
          <text:p text:style-name="P13">dbania o klimat i przyrodę.</text:p>
        </text:list-item>
      </text:list>
      <text:h text:style-name="Nagłówek3" text:outline-level="3">5. Forma pracy</text:h>
      <text:list text:style-name="LFO3" text:continue-numbering="true">
        <text:list-item>
          <text:p text:style-name="P14">Praca konkursowa ma formę<text:s/><text:span text:style-name="StrongEmphasis">prezentacji multimedialnej</text:span><text:s/>(np. PowerPoint).</text:p>
        </text:list-item>
        <text:list-item>
          <text:p text:style-name="P15">Prezentacja powinna zawierać minimum 5 slajdów.</text:p>
        </text:list-item>
        <text:list-item>
          <text:p text:style-name="P16">Może zawierać tekst, zdjęcia, grafikę, animacje, wykresy, muzykę (zgodnie z prawem autorskim).</text:p>
        </text:list-item>
        <text:list-item>
          <text:p text:style-name="P17">Praca może być wykonana indywidualnie lub w zespole dwuosobowym.</text:p>
        </text:list-item>
        <text:list-item>
          <text:p text:style-name="P18">Każda praca powinna zawierać slajd tytułowy z imieniem, nazwiskiem, klasą autora/autorów.</text:p>
        </text:list-item>
      </text:list>
      <text:h text:style-name="Nagłówek3" text:outline-level="3">6. Termin i sposób oddania prac</text:h>
      <text:list text:style-name="LFO4" text:continue-numbering="true">
        <text:list-item>
          <text:p text:style-name="P19">Termin oddania prac: 10 kwiecień</text:p>
        </text:list-item>
        <text:list-item>
          <text:p text:style-name="P20">Prace należy przekazać mailowo na adres:<text:s/><text:a xlink:href="mailto:a.kotwicka@szkola-umiastów.pl" office:target-frame-name="_top" xlink:show="replace"><text:span text:style-name="Hiperłącze">a.kotwicka@szkola-umiastów.pl</text:span></text:a><text:s/>lub na pendrivie.<text:s/></text:p>
        </text:list-item>
        <text:list-item>
          <text:p text:style-name="P21">Prace oddane po terminie nie będą oceniane.</text:p>
        </text:list-item>
      </text:list>
      <text:p text:style-name="P22"/>
      <text:h text:style-name="Nagłówek3" text:outline-level="3">7. Kryteria oceny</text:h>
      <text:p text:style-name="Textbody">Komisja konkursowa będzie oceniać:</text:p>
      <text:list text:style-name="LFO5" text:continue-numbering="true">
        <text:list-item>
          <text:p text:style-name="P23">zgodność z tematem,</text:p>
        </text:list-item>
        <text:list-item>
          <text:p text:style-name="P24">wartość merytoryczną,</text:p>
        </text:list-item>
        <text:list-item>
          <text:p text:style-name="P25">estetykę i przejrzystość prezentacji,</text:p>
        </text:list-item>
        <text:list-item>
          <text:p text:style-name="P26">pomysłowość i kreatywność,</text:p>
        </text:list-item>
        <text:list-item>
          <text:p text:style-name="P27">poprawność językową,</text:p>
        </text:list-item>
        <text:list-item>
          <text:p text:style-name="P28">samodzielność wykonania pracy.</text:p>
        </text:list-item>
      </text:list>
      <text:h text:style-name="Nagłówek3" text:outline-level="3">8. Nagrody</text:h>
      <text:list text:style-name="LFO6" text:continue-numbering="true">
        <text:list-item>
          <text:p text:style-name="P29">Dla laureatów przewidziane są dyplomy oraz nagrody rzeczowe.</text:p>
        </text:list-item>
        <text:list-item>
          <text:p text:style-name="P30">Najlepsza praca zostanie zaprezentowana<text:span text:style-name="T31"><text:s/>na<text:s/></text:span>apelu.</text:p>
        </text:list-item>
        <text:list-item>
          <text:p text:style-name="P32">Ocena cząstkowa z informatyki – 100%.</text:p>
        </text:list-item>
      </text:list>
      <text:h text:style-name="Nagłówek3" text:outline-level="3">9. Postanowienia końcowe</text:h>
      <text:list text:style-name="LFO7" text:continue-numbering="true">
        <text:list-item>
          <text:p text:style-name="P33">Prace muszą być wykonane samodzielnie.</text:p>
        </text:list-item>
        <text:list-item>
          <text:p text:style-name="P34">Udział w konkursie jest równoznaczny z akceptacją regulaminu.</text:p>
        </text:list-item>
        <text:list-item>
          <text:p text:style-name="P35">Organizator zastrzega sobie prawo do publikacji prac w celach promocyjnych szkoły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ata</meta:initial-creator>
    <dc:creator>Olga Mak-Napieralska</dc:creator>
    <meta:creation-date>2026-03-20T08:31:00Z</meta:creation-date>
    <dc:date>2026-03-20T08:31:00Z</dc:date>
    <meta:template xlink:href="Normal.dotm" xlink:type="simple"/>
    <meta:editing-cycles>2</meta:editing-cycles>
    <meta:editing-duration>PT60S</meta:editing-duration>
    <meta:document-statistic meta:page-count="2" meta:paragraph-count="4" meta:word-count="298" meta:character-count="2087" meta:row-count="14" meta:non-whitespace-character-count="1793"/>
  </office:meta>
</office:document-meta>
</file>