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5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P6" style:parent-style-name="Textbody" style:list-style-name="LFO3" style:family="paragraph">
      <style:paragraph-properties fo:margin-left="0in" fo:text-indent="0in">
        <style:tab-stops/>
      </style:paragraph-properties>
    </style:style>
    <style:style style:name="P7" style:parent-style-name="Textbody" style:list-style-name="LFO4" style:family="paragraph">
      <style:paragraph-properties fo:margin-left="0in" fo:text-indent="0in">
        <style:tab-stops/>
      </style:paragraph-properties>
    </style:style>
    <style:style style:name="P8" style:parent-style-name="Textbody" style:list-style-name="LFO5" style:family="paragraph">
      <style:paragraph-properties fo:margin-left="0in" fo:text-indent="0in">
        <style:tab-stops/>
      </style:paragraph-properties>
    </style:style>
    <style:style style:name="P9" style:parent-style-name="Textbody" style:list-style-name="LFO6" style:family="paragraph">
      <style:paragraph-properties fo:margin-left="0in" fo:text-indent="0in">
        <style:tab-stops/>
      </style:paragraph-properties>
    </style:style>
    <style:style style:name="P10" style:parent-style-name="Textbody" style:list-style-name="LFO7" style:family="paragraph">
      <style:paragraph-properties fo:margin-left="0in" fo:text-indent="0in">
        <style:tab-stops/>
      </style:paragraph-properties>
    </style:style>
    <style:style style:name="P11" style:parent-style-name="Textbody" style:list-style-name="LFO8" style:family="paragraph">
      <style:paragraph-properties fo:margin-left="0in" fo:text-indent="0in">
        <style:tab-stops/>
      </style:paragraph-properties>
    </style:style>
    <style:style style:name="P12" style:parent-style-name="Textbody" style:list-style-name="LFO9" style:family="paragraph">
      <style:paragraph-properties fo:margin-left="0in" fo:text-indent="0in">
        <style:tab-stops/>
      </style:paragraph-properties>
    </style:style>
    <style:style style:name="P13" style:parent-style-name="Textbody" style:list-style-name="LFO10" style:family="paragraph">
      <style:paragraph-properties fo:margin-left="0in" fo:text-indent="0in">
        <style:tab-stops/>
      </style:paragraph-properties>
    </style:style>
    <style:style style:name="P14" style:parent-style-name="Textbody" style:list-style-name="LFO11" style:family="paragraph">
      <style:paragraph-properties fo:margin-left="0in" fo:text-indent="0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16" style:family="table-column">
      <style:table-column-properties style:column-width="0.911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4.2034in" style:use-optimal-column-width="false"/>
    </style:style>
    <style:style style:name="Table15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margin-bottom="0.1965in"/>
    </style:style>
    <style:style style:name="TableCell22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Cell2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family="paragraph">
      <style:paragraph-properties fo:margin-bottom="0.1965in"/>
    </style:style>
    <style:style style:name="TableCell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P35" style:parent-style-name="TableContents" style:family="paragraph">
      <style:paragraph-properties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P42" style:parent-style-name="TableContents" style:family="paragraph">
      <style:paragraph-properties fo:margin-bottom="0.1965in"/>
    </style:style>
    <style:style style:name="P43" style:parent-style-name="TableContents" style:family="paragraph">
      <style:paragraph-properties fo:margin-bottom="0.1965in"/>
    </style:style>
    <style:style style:name="P44" style:parent-style-name="TableContents" style:family="paragraph">
      <style:paragraph-properties fo:margin-bottom="0.1965in"/>
    </style:style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margin-bottom="0.1965in"/>
    </style:style>
    <style:style style:name="TableCell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P84" style:parent-style-name="TableContents" style:family="paragraph">
      <style:paragraph-properties fo:margin-bottom="0.196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P88" style:parent-style-name="TableContents" style:family="paragraph">
      <style:paragraph-properties fo:margin-bottom="0.1965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P92" style:parent-style-name="TableContents" style:family="paragraph">
      <style:paragraph-properties fo:margin-bottom="0.1965in"/>
    </style:style>
    <style:style style:name="P93" style:parent-style-name="TableContents" style:family="paragraph">
      <style:paragraph-properties fo:margin-bottom="0.1965in"/>
    </style:style>
    <style:style style:name="P94" style:parent-style-name="TableContents" style:family="paragraph">
      <style:paragraph-properties fo:margin-bottom="0.196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P100" style:parent-style-name="TableContents" style:family="paragraph">
      <style:paragraph-properties fo:margin-bottom="0.1965in"/>
    </style:style>
    <style:style style:name="P101" style:parent-style-name="TableContents" style:family="paragraph">
      <style:paragraph-properties fo:margin-bottom="0.1965in"/>
    </style:style>
    <style:style style:name="P102" style:parent-style-name="TableContents" style:family="paragraph">
      <style:paragraph-properties fo:margin-bottom="0.196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P106" style:parent-style-name="TableContents" style:family="paragraph">
      <style:paragraph-properties fo:margin-bottom="0.1965in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P109" style:parent-style-name="TableContents" style:family="paragraph">
      <style:paragraph-properties fo:margin-bottom="0.196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P118" style:parent-style-name="TableContents" style:family="paragraph">
      <style:paragraph-properties fo:margin-bottom="0.1965in"/>
    </style:style>
    <style:style style:name="P119" style:parent-style-name="TableContents" style:family="paragraph">
      <style:paragraph-properties fo:margin-bottom="0.196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Cell1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P138" style:parent-style-name="TableContents" style:family="paragraph">
      <style:paragraph-properties fo:margin-bottom="0.1965in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margin-bottom="0.196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P153" style:parent-style-name="TableContents" style:family="paragraph">
      <style:paragraph-properties fo:margin-bottom="0.196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margin-bottom="0.1965in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margin-bottom="0.1965in"/>
    </style:style>
    <style:style style:name="P159" style:parent-style-name="TableContents" style:family="paragraph">
      <style:paragraph-properties fo:margin-bottom="0.1965in"/>
    </style:style>
    <style:style style:name="P160" style:parent-style-name="TableContents" style:family="paragraph">
      <style:paragraph-properties fo:margin-bottom="0.196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margin-bottom="0.1965in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</style:style>
    <style:style style:name="P168" style:parent-style-name="TableContents" style:family="paragraph">
      <style:paragraph-properties fo:margin-bottom="0.1965in"/>
    </style:style>
    <style:style style:name="P169" style:parent-style-name="TableContents" style:family="paragraph">
      <style:paragraph-properties fo:margin-bottom="0.1965in"/>
    </style:style>
    <style:style style:name="P170" style:parent-style-name="TableContents" style:family="paragraph">
      <style:paragraph-properties fo:margin-bottom="0.1965in"/>
    </style:style>
    <style:style style:name="P171" style:parent-style-name="TableContents" style:family="paragraph">
      <style:paragraph-properties fo:margin-bottom="0.1965in"/>
    </style:style>
    <style:style style:name="P172" style:parent-style-name="TableContents" style:family="paragraph">
      <style:paragraph-properties fo:margin-bottom="0.1965in"/>
    </style:style>
    <style:style style:name="P173" style:parent-style-name="TableContents" style:family="paragraph">
      <style:paragraph-properties fo:margin-bottom="0.1965in"/>
    </style:style>
    <style:style style:name="P174" style:parent-style-name="TableContents" style:family="paragraph">
      <style:paragraph-properties fo:margin-bottom="0.1965in"/>
    </style:style>
    <style:style style:name="P175" style:parent-style-name="TableContents" style:family="paragraph">
      <style:paragraph-properties fo:margin-bottom="0.196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Cell1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margin-bottom="0.1965in"/>
    </style:style>
    <style:style style:name="P183" style:parent-style-name="TableContents" style:family="paragraph">
      <style:paragraph-properties fo:margin-bottom="0.1965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P195" style:parent-style-name="TableContents" style:family="paragraph">
      <style:paragraph-properties fo:margin-bottom="0.1965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P199" style:parent-style-name="TableContents" style:family="paragraph">
      <style:paragraph-properties fo:margin-bottom="0.1965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TableCell2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margin-bottom="0.1965in"/>
    </style:style>
    <style:style style:name="TableCell2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margin-bottom="0.1965in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TableRow224" style:family="table-row">
      <style:table-row-properties style:min-row-height="1.4652in" style:use-optimal-row-height="false"/>
    </style:style>
    <style:style style:name="TableCell2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margin-bottom="0.1965in"/>
    </style:style>
    <style:style style:name="TableCell2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margin-bottom="0.1965in"/>
    </style:style>
    <style:style style:name="P229" style:parent-style-name="TableContents" style:family="paragraph">
      <style:paragraph-properties fo:margin-bottom="0.1965in"/>
    </style:style>
    <style:style style:name="P230" style:parent-style-name="TableContents" style:family="paragraph">
      <style:paragraph-properties fo:margin-bottom="0.1965in"/>
    </style:style>
    <style:style style:name="P231" style:parent-style-name="TableContents" style:family="paragraph">
      <style:paragraph-properties fo:margin-bottom="0.1965in"/>
    </style:style>
    <style:style style:name="TableCell2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margin-bottom="0.1965in"/>
    </style:style>
    <style:style style:name="P234" style:parent-style-name="TableContents" style:family="paragraph">
      <style:paragraph-properties fo:margin-bottom="0.1965in"/>
    </style:style>
    <style:style style:name="P235" style:parent-style-name="TableContents" style:family="paragraph">
      <style:paragraph-properties fo:margin-bottom="0.196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margin-bottom="0.1965in"/>
    </style:style>
    <style:style style:name="TableCell2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margin-bottom="0.196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ableCell2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margin-bottom="0.1965in"/>
    </style:style>
    <style:style style:name="P246" style:parent-style-name="TableContents" style:family="paragraph">
      <style:paragraph-properties fo:margin-bottom="0.1965in"/>
    </style:style>
    <style:style style:name="TableCell2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margin-bottom="0.196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margin-bottom="0.1965in"/>
    </style:style>
    <style:style style:name="P252" style:parent-style-name="TableContents" style:family="paragraph">
      <style:paragraph-properties fo:margin-bottom="0.1965in"/>
    </style:style>
    <style:style style:name="P253" style:parent-style-name="TableContents" style:family="paragraph">
      <style:paragraph-properties fo:margin-bottom="0.1965in"/>
    </style:style>
    <style:style style:name="P254" style:parent-style-name="TableContents" style:family="paragraph">
      <style:paragraph-properties fo:margin-bottom="0.1965in"/>
    </style:style>
    <style:style style:name="TableCell2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margin-bottom="0.1965in"/>
    </style:style>
    <style:style style:name="P257" style:parent-style-name="TableContents" style:family="paragraph">
      <style:paragraph-properties fo:margin-bottom="0.1965in"/>
    </style:style>
    <style:style style:name="P258" style:parent-style-name="TableContents" style:family="paragraph">
      <style:paragraph-properties fo:margin-bottom="0.1965in"/>
    </style:style>
    <style:style style:name="P259" style:parent-style-name="TableContents" style:family="paragraph">
      <style:paragraph-properties fo:margin-bottom="0.1965in"/>
    </style:style>
    <style:style style:name="P260" style:parent-style-name="TableContents" style:family="paragraph">
      <style:paragraph-properties fo:margin-bottom="0.1965in"/>
    </style:style>
    <style:style style:name="P261" style:parent-style-name="Textbody" style:family="paragraph">
      <style:paragraph-properties fo:text-align="end"/>
    </style:style>
    <style:style style:name="P262" style:parent-style-name="Textbody" style:family="paragraph">
      <style:paragraph-properties fo:text-align="end"/>
    </style:style>
    <style:style style:name="P263" style:parent-style-name="Textbody" style:family="paragraph">
      <style:paragraph-properties fo:text-align="end"/>
    </style:style>
    <style:style style:name="P264" style:parent-style-name="Standard" style:family="paragraph">
      <style:paragraph-properties fo:text-align="end"/>
    </style:style>
  </office:automatic-styles>
  <office:body>
    <office:text text:use-soft-page-breaks="true">
      <text:p text:style-name="P1">Plan Pracy </text:p>
      <text:p text:style-name="P2">Samorządu Uczniowskiego przy Szkole Podstawowej w Umiastowie </text:p>
      <text:p text:style-name="P3">na rok szkolny 2025/2026  </text:p>
      <text:p text:style-name="Textbody">Główne cele działalności Samorządu Uczniowskiego:  </text:p>
      <text:list text:style-name="LFO1" text:continue-numbering="true">
        <text:list-item>
          <text:p text:style-name="P4">Budowanie wśród uczniów poczucia własnej wartości oraz poczucia przynależności do społeczności uczniowskiej </text:p>
        </text:list-item>
      </text:list>
      <text:list text:style-name="LFO2" text:continue-numbering="true">
        <text:list-item>
          <text:p text:style-name="P5">działania na rzecz szkoły.  </text:p>
        </text:list-item>
      </text:list>
      <text:list text:style-name="LFO3" text:continue-numbering="true">
        <text:list-item>
          <text:p text:style-name="P6">Kształtowanie samodzielnego i świadomego kierowania swoim postępowaniem. </text:p>
        </text:list-item>
      </text:list>
      <text:list text:style-name="LFO4" text:continue-numbering="true">
        <text:list-item>
          <text:p text:style-name="P7">Realizacja celów  połączona z dbałością o kształtowanie i rozwijanie patriotyzmu, dbanie o dobre imię szkoły, jej honor, kultywowanie i wzbogacanie jej tradycji </text:p>
        </text:list-item>
      </text:list>
      <text:p text:style-name="Textbody"> </text:p>
      <text:p text:style-name="Textbody">Założenia na rok szkolny 2025/2026:  </text:p>
      <text:list text:style-name="LFO5" text:continue-numbering="true">
        <text:list-item>
          <text:p text:style-name="P8">Przygotowanie uczniów do świadomego i odpowiedzialnego uczestnictwa w życiu  </text:p>
        </text:list-item>
      </text:list>
      <text:p text:style-name="Textbody">społecznym.  </text:p>
      <text:list text:style-name="LFO6" text:continue-numbering="true">
        <text:list-item>
          <text:p text:style-name="P9">Stwarzanie sytuacji dających możliwość wykazania inicjatywy samorządowej  </text:p>
        </text:list-item>
      </text:list>
      <text:p text:style-name="Textbody">w bezinteresownym działaniu na rzecz szkoły i środowiska.  </text:p>
      <text:list text:style-name="LFO7" text:continue-numbering="true">
        <text:list-item>
          <text:p text:style-name="P10">Ukazywanie sensu praw i obowiązków, zasad i reguł, nakazów i zakazów  </text:p>
        </text:list-item>
      </text:list>
      <text:p text:style-name="Textbody">obowiązujących w życiu społecznym.  </text:p>
      <text:list text:style-name="LFO8" text:continue-numbering="true">
        <text:list-item>
          <text:p text:style-name="P11">Integrowanie wychowawczych działań szkoły i rodziny oraz środowiska lokalnego; </text:p>
        </text:list-item>
      </text:list>
      <text:list text:style-name="LFO9" text:continue-numbering="true">
        <text:list-item>
          <text:p text:style-name="P12">Kultywowanie tradycji i obrzędów szkolnych.  </text:p>
        </text:list-item>
      </text:list>
      <text:list text:style-name="LFO10" text:continue-numbering="true">
        <text:list-item>
          <text:p text:style-name="P13">Rozwijanie prawidłowych zachowań sprzyjających bezpieczeństwu w różnych  </text:p>
        </text:list-item>
      </text:list>
      <text:p text:style-name="Textbody">sytuacjach.  </text:p>
      <text:list text:style-name="LFO11" text:continue-numbering="true">
        <text:list-item>
          <text:p text:style-name="P14">Uświadomienie roli dziecka jako ucznia w rodzinie i społeczności lokalnej. </text:p>
        </text:list-item>
      </text:list>
      <text:p text:style-name="Textbody"> </text:p>
      <text:p text:style-name="Textbody">Prace w ciągu roku szkolnego:  </text:p>
      <text:p text:style-name="Textbody">• Organizowanie zebrań samorządu uczniowskiego.  </text:p>
      <text:p text:style-name="Textbody">• Współdziałanie z władzami szkoły i wychowawcami klas.  </text:p>
      <text:p text:style-name="Textbody">• Prowadzenie gazetki ściennej Samorządu Uczniowskiego.  </text:p>
      <text:p text:style-name="Textbody">• Współpraca z Wolontariatem i udział w akcjach charytatywnych.  </text:p>
      <text:p text:style-name="Textbody">• współpraca ze świetlicą szkolną. </text:p>
      <text:p text:style-name="Textbody">• Wspieranie konkursów i przedsięwzięć podejmowanych przez nauczycieli.  </text:p>
      <text:p text:style-name="Textbody">• Współudział w uroczystościach szkolnych </text:p>
      <text:soft-page-break/>
      <text:p text:style-name="Textbody">Pomoc przy organizacji uroczystości szkolnych:  </text:p>
      <text:p text:style-name="Textbody">• Akademia z okazji rozpoczęcia roku szkolnego;  </text:p>
      <text:p text:style-name="Textbody">• Dzień Edukacji Narodowej; </text:p>
      <text:p text:style-name="Textbody">• Ślubowanie klas I;  </text:p>
      <text:p text:style-name="Textbody">• Obchody Narodowego Święta Niepodległości;  </text:p>
      <text:p text:style-name="Textbody">• Uczczenie rocznicy uchwalenia Konstytucji 3 Maja;  </text:p>
      <text:p text:style-name="Textbody">• Akademia z okazji zakończenia roku szkolnego;  </text:p>
      <text:p text:style-name="Textbody">• Inne uroczystości szkolne i gminne według potrzeb. </text:p>
      <text:p text:style-name="Textbody"> </text:p>
      <text:section text:name="Sect1" text:style-name="S1">
        <text:p text:style-name="Textbody"/>
      </text:section>
      <text:section text:name="Sect2" text:style-name="S2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TERMIN </text:p>
            </table:table-cell>
            <table:table-cell table:style-name="TableCell22">
              <text:p text:style-name="P23">ZADANIA </text:p>
            </table:table-cell>
            <table:table-cell table:style-name="TableCell24">
              <text:p text:style-name="P25">FORMY REALIZACJI </text:p>
            </table:table-cell>
          </table:table-row>
          <table:table-row table:style-name="TableRow26">
            <table:table-cell table:style-name="TableCell27" table:number-rows-spanned="3">
              <text:p text:style-name="P28">Wrzesień  </text:p>
            </table:table-cell>
            <table:table-cell table:style-name="TableCell29">
              <text:p text:style-name="P30">Wybory do Samorządu  </text:p>
              <text:p text:style-name="P31">Uczniowskiego </text:p>
            </table:table-cell>
            <table:table-cell table:style-name="TableCell32">
              <text:p text:style-name="P33">kampania wyborcza oraz  </text:p>
              <text:p text:style-name="P34">wybory do szkolnego  </text:p>
              <text:p text:style-name="P35">Samorządu Uczniowskiego </text:p>
            </table:table-cell>
          </table:table-row>
          <table:table-row table:style-name="TableRow36">
            <table:covered-table-cell>
              <text:p text:style-name="Normalny"/>
            </table:covered-table-cell>
            <table:table-cell table:style-name="TableCell37">
              <text:p text:style-name="P38">Opracowanie Planu Pracy  </text:p>
              <text:p text:style-name="P39">Samorządu Uczniowskiego </text:p>
            </table:table-cell>
            <table:table-cell table:style-name="TableCell40">
              <text:p text:style-name="P41">zebranie samorządu </text:p>
              <text:p text:style-name="P42">wpisanie propozycji  </text:p>
              <text:p text:style-name="P43">zgłaszanych przez  </text:p>
              <text:p text:style-name="P44">przedstawicieli samorządu </text:p>
              <text:p text:style-name="P45">do planu pracy </text:p>
              <text:p text:style-name="P46">ustalenie harmonogramu zadań </text:p>
              <text:p text:style-name="P47">i określenie terminów </text:p>
              <text:p text:style-name="P48">ich realizacji </text:p>
              <text:p text:style-name="P49">przedstawienie Planu Pracy SU Dyrekcji szkoły </text:p>
            </table:table-cell>
          </table:table-row>
          <table:table-row table:style-name="TableRow50">
            <table:covered-table-cell>
              <text:p text:style-name="Normalny"/>
            </table:covered-table-cell>
            <table:table-cell table:style-name="TableCell51">
              <text:p text:style-name="P52">Dzień kropki </text:p>
            </table:table-cell>
            <table:table-cell table:style-name="TableCell53">
              <text:p text:style-name="P54">Przygotowanie tablicy tematycznej.   </text:p>
            </table:table-cell>
          </table:table-row>
          <table:table-row table:style-name="TableRow55">
            <table:table-cell table:style-name="TableCell56" table:number-rows-spanned="4">
              <text:p text:style-name="P57">Październik </text:p>
            </table:table-cell>
            <table:table-cell table:style-name="TableCell58">
              <text:p text:style-name="P59">Dzień muzyki </text:p>
            </table:table-cell>
            <table:table-cell table:style-name="TableCell60">
              <text:p text:style-name="P61">Przygotowanie plakatów w klasach. Wystawa instrumentów. </text:p>
            </table:table-cell>
          </table:table-row>
          <table:table-row table:style-name="TableRow62">
            <table:covered-table-cell>
              <text:p text:style-name="Normalny"/>
            </table:covered-table-cell>
            <table:table-cell table:style-name="TableCell63">
              <text:p text:style-name="P64">Dzień szalonego kapcia </text:p>
            </table:table-cell>
            <table:table-cell table:style-name="TableCell65">
              <text:p text:style-name="P66">Przygotowanie ogłoszenia szkolnego o wydarzeniu. Fotorelacja. </text:p>
            </table:table-cell>
          </table:table-row>
          <table:table-row table:style-name="TableRow67">
            <table:covered-table-cell>
              <text:p text:style-name="Normalny"/>
            </table:covered-table-cell>
            <table:table-cell table:style-name="TableCell68">
              <text:p text:style-name="P69"> </text:p>
            </table:table-cell>
            <table:table-cell table:style-name="TableCell70">
              <text:p text:style-name="P71"> </text:p>
            </table:table-cell>
          </table:table-row>
          <table:table-row table:style-name="TableRow72">
            <table:covered-table-cell>
              <text:p text:style-name="Normalny"/>
            </table:covered-table-cell>
            <table:table-cell table:style-name="TableCell73">
              <text:p text:style-name="P74">Dzień bez plecaka </text:p>
            </table:table-cell>
            <table:table-cell table:style-name="TableCell75">
              <text:p text:style-name="P76">Przygotowanie ogłoszenia szkolnego o wydarzeniu. Fotorelacja. </text:p>
            </table:table-cell>
          </table:table-row>
          <table:table-row table:style-name="TableRow77">
            <table:table-cell table:style-name="TableCell78" table:number-rows-spanned="4">
              <text:p text:style-name="P79">Listopad </text:p>
            </table:table-cell>
            <table:table-cell table:style-name="TableCell80">
              <text:p text:style-name="P81">Dzień Praw Dziecka, </text:p>
            </table:table-cell>
            <table:table-cell table:style-name="TableCell82">
              <text:p text:style-name="P83">przygotowanie gazetki  </text:p>
              <text:p text:style-name="P84">tematycznej </text:p>
            </table:table-cell>
          </table:table-row>
          <table:table-row table:style-name="TableRow85">
            <table:covered-table-cell>
              <text:p text:style-name="Normalny"/>
            </table:covered-table-cell>
            <table:table-cell table:style-name="TableCell86">
              <text:p text:style-name="P87">Obchody Narodowego Święta  </text:p>
              <text:p text:style-name="P88">Niepodległości </text:p>
              <text:p text:style-name="P89"> </text:p>
            </table:table-cell>
            <table:table-cell table:style-name="TableCell90">
              <text:p text:style-name="P91">• przygotowanie gazetki  </text:p>
              <text:p text:style-name="P92">tematycznej </text:p>
              <text:p text:style-name="P93">• wyjście delegacji pod pomnik </text:p>
              <text:p text:style-name="P94"> </text:p>
            </table:table-cell>
          </table:table-row>
          <table:table-row table:style-name="TableRow95">
            <table:covered-table-cell>
              <text:p text:style-name="Normalny"/>
            </table:covered-table-cell>
            <table:table-cell table:style-name="TableCell96">
              <text:p text:style-name="P97">Dzień pluszowego misia </text:p>
            </table:table-cell>
            <table:table-cell table:style-name="TableCell98">
              <text:p text:style-name="P99">• przygotowanie gazetki  </text:p>
              <text:p text:style-name="P100">tematycznej </text:p>
              <text:p text:style-name="P101">• przyniesienie pluszaków </text:p>
              <text:p text:style-name="P102"> </text:p>
            </table:table-cell>
          </table:table-row>
          <table:table-row table:style-name="TableRow103">
            <table:covered-table-cell>
              <text:p text:style-name="Normalny"/>
            </table:covered-table-cell>
            <table:table-cell table:style-name="TableCell104">
              <text:p text:style-name="P105">Andrzejki </text:p>
              <text:p text:style-name="P106"> </text:p>
            </table:table-cell>
            <table:table-cell table:style-name="TableCell107">
              <text:p text:style-name="P108">• akcent andrzejkowy na gazetce ściennej  </text:p>
              <text:p text:style-name="P109">• festiwal wróżb </text:p>
            </table:table-cell>
          </table:table-row>
          <table:table-row table:style-name="TableRow110">
            <table:table-cell table:style-name="TableCell111" table:number-rows-spanned="5">
              <text:p text:style-name="P112">Grudzień </text:p>
            </table:table-cell>
            <table:table-cell table:style-name="TableCell113">
              <text:p text:style-name="P114">Mikołajki </text:p>
              <text:p text:style-name="P115"> </text:p>
            </table:table-cell>
            <table:table-cell table:style-name="TableCell116">
              <text:p text:style-name="P117">• akcent mikołajkowy na gazetce szkolnej </text:p>
              <text:p text:style-name="P118">• Ubieramy się na czerwono lub zakładamy czapkę Mikołaja </text:p>
              <text:p text:style-name="P119"> </text:p>
            </table:table-cell>
          </table:table-row>
          <table:table-row table:style-name="TableRow120">
            <table:covered-table-cell>
              <text:p text:style-name="Normalny"/>
            </table:covered-table-cell>
            <table:table-cell table:style-name="TableCell121">
              <text:p text:style-name="P122">Dekoracja szkoły </text:p>
            </table:table-cell>
            <table:table-cell table:style-name="TableCell123">
              <text:p text:style-name="P124"> udekorowanie choinki w wejściu głównym szkoły, przygotowanie plakatu świątecznego z życzeniami dla Rady Pedagogicznej i dla uczniów naszej szkoły; </text:p>
            </table:table-cell>
          </table:table-row>
          <table:table-row table:style-name="TableRow125">
            <table:covered-table-cell>
              <text:p text:style-name="Normalny"/>
            </table:covered-table-cell>
            <table:table-cell table:style-name="TableCell126">
              <text:p text:style-name="P127">Kartka dla Seniora </text:p>
            </table:table-cell>
            <table:table-cell table:style-name="TableCell128">
              <text:p text:style-name="P129">Przygotowanie przez uczniów klas kartek bożonarodzeniowych z życzeniami dla seniorów </text:p>
            </table:table-cell>
          </table:table-row>
          <table:table-row table:style-name="TableRow130">
            <table:covered-table-cell>
              <text:p text:style-name="Normalny"/>
            </table:covered-table-cell>
            <table:table-cell table:style-name="TableCell131">
              <text:p text:style-name="P132">Wigilijny czas  </text:p>
            </table:table-cell>
            <table:table-cell table:style-name="TableCell133">
              <text:p text:style-name="P134">Wigilie w klasach </text:p>
            </table:table-cell>
          </table:table-row>
          <table:table-row table:style-name="TableRow135">
            <table:covered-table-cell>
              <text:p text:style-name="Normalny"/>
            </table:covered-table-cell>
            <table:table-cell table:style-name="TableCell136">
              <text:p text:style-name="P137">Kiermasz Bożonarodzeniowy </text:p>
              <text:p text:style-name="P138"> </text:p>
            </table:table-cell>
            <table:table-cell table:style-name="TableCell139">
              <text:p text:style-name="P140">zaangażowanie SU przy przygotowaniach kiermaszu bożonarodzeniowego </text:p>
            </table:table-cell>
          </table:table-row>
          <text:soft-page-break/>
          <table:table-row table:style-name="TableRow141">
            <table:table-cell table:style-name="TableCell142" table:number-rows-spanned="3">
              <text:p text:style-name="P143">Styczeń  </text:p>
            </table:table-cell>
            <table:table-cell table:style-name="TableCell144">
              <text:p text:style-name="P145">Bal Karnawałowy  </text:p>
            </table:table-cell>
            <table:table-cell table:style-name="TableCell146">
              <text:p text:style-name="P147"> pomoc w przygotowaniu balu, akcja przy współpracy z Radą Rodziców. </text:p>
            </table:table-cell>
          </table:table-row>
          <table:table-row table:style-name="TableRow148">
            <table:covered-table-cell>
              <text:p text:style-name="Normalny"/>
            </table:covered-table-cell>
            <table:table-cell table:style-name="TableCell149">
              <text:p text:style-name="P150">Bezpieczne ferie </text:p>
            </table:table-cell>
            <table:table-cell table:style-name="TableCell151">
              <text:p text:style-name="P152">• przygotowanie plakatu przez każdą klasę </text:p>
              <text:p text:style-name="P153"> </text:p>
            </table:table-cell>
          </table:table-row>
          <table:table-row table:style-name="TableRow154">
            <table:covered-table-cell>
              <text:p text:style-name="Normalny"/>
            </table:covered-table-cell>
            <table:table-cell table:style-name="TableCell155">
              <text:p text:style-name="P156">Dzień zdrowego śniadania </text:p>
            </table:table-cell>
            <table:table-cell table:style-name="TableCell157">
              <text:p text:style-name="P158">• przygotowanie plakatu </text:p>
              <text:p text:style-name="P159">• przygotowanie zdrowego śniadania w klasach </text:p>
              <text:p text:style-name="P160"> </text:p>
            </table:table-cell>
          </table:table-row>
          <table:table-row table:style-name="TableRow161">
            <table:table-cell table:style-name="TableCell162">
              <text:p text:style-name="P163">Luty  </text:p>
            </table:table-cell>
            <table:table-cell table:style-name="TableCell164">
              <text:p text:style-name="P165">Walentynki  </text:p>
            </table:table-cell>
            <table:table-cell table:style-name="TableCell166">
              <text:p text:style-name="P167">Poczta walentynkowa, przygotowanie skrzynki,  </text:p>
              <text:p text:style-name="P168">doręczanie korespondencji  </text:p>
              <text:p text:style-name="P169">walentynkowej przez  </text:p>
              <text:p text:style-name="P170">,,szkolnych amorków” </text:p>
              <text:p text:style-name="P171">• walentynkowa ściana życzeń </text:p>
              <text:p text:style-name="P172">• akcenty walentynkowe </text:p>
              <text:p text:style-name="P173">na gazetce ściennej </text:p>
              <text:p text:style-name="P174">• dzień bez pytania dla uczniów ubranych na czerwono lub z  </text:p>
              <text:p text:style-name="P175">symbolami walentynkowymi </text:p>
            </table:table-cell>
          </table:table-row>
          <table:table-row table:style-name="TableRow176">
            <table:table-cell table:style-name="TableCell177" table:number-rows-spanned="2">
              <text:p text:style-name="P178">Marzec  </text:p>
            </table:table-cell>
            <table:table-cell table:style-name="TableCell179">
              <text:p text:style-name="P180">Dzień Kobiet </text:p>
            </table:table-cell>
            <table:table-cell table:style-name="TableCell181">
              <text:p text:style-name="P182">• wykonanie gazetki  </text:p>
              <text:p text:style-name="P183">okolicznościowej </text:p>
              <text:p text:style-name="P184"> </text:p>
            </table:table-cell>
          </table:table-row>
          <table:table-row table:style-name="TableRow185">
            <table:covered-table-cell>
              <text:p text:style-name="Normalny"/>
            </table:covered-table-cell>
            <table:table-cell table:style-name="TableCell186">
              <text:p text:style-name="P187"> </text:p>
            </table:table-cell>
            <table:table-cell table:style-name="TableCell188">
              <text:p text:style-name="P189"> </text:p>
            </table:table-cell>
          </table:table-row>
          <table:table-row table:style-name="TableRow190">
            <table:table-cell table:style-name="TableCell191" table:number-rows-spanned="4">
              <text:p text:style-name="P192">Kwiecień  </text:p>
            </table:table-cell>
            <table:table-cell table:style-name="TableCell193">
              <text:p text:style-name="P194">Tradycje wielkanocne </text:p>
              <text:p text:style-name="P195"> </text:p>
              <text:p text:style-name="P196"> </text:p>
            </table:table-cell>
            <table:table-cell table:style-name="TableCell197">
              <text:p text:style-name="P198">• akcent świąteczny na gazetce  </text:p>
              <text:p text:style-name="P199">Samorządu </text:p>
              <text:p text:style-name="P200"> </text:p>
            </table:table-cell>
          </table:table-row>
          <table:table-row table:style-name="TableRow201">
            <table:covered-table-cell>
              <text:p text:style-name="Normalny"/>
            </table:covered-table-cell>
            <table:table-cell table:style-name="TableCell202">
              <text:p text:style-name="P203">Dzień świadomości Autyzmu </text:p>
              <text:p text:style-name="P204"> </text:p>
            </table:table-cell>
            <table:table-cell table:style-name="TableCell205">
              <text:p text:style-name="P206">• wykonanie gazetki  </text:p>
              <text:p text:style-name="P207">tematycznej </text:p>
              <text:soft-page-break/>
              <text:p text:style-name="P208">• założenie kolorowych skarpetek </text:p>
              <text:p text:style-name="P209"> </text:p>
              <text:p text:style-name="P210"> </text:p>
            </table:table-cell>
          </table:table-row>
          <table:table-row table:style-name="TableRow211">
            <table:covered-table-cell>
              <text:p text:style-name="Normalny"/>
            </table:covered-table-cell>
            <table:table-cell table:style-name="TableCell212">
              <text:p text:style-name="P213">Dzień kolorów </text:p>
            </table:table-cell>
            <table:table-cell table:style-name="TableCell214">
              <text:p text:style-name="P215">• losowanie dla każdej z klasy koloru w który mogą ubrać się uczniowie klasy. </text:p>
              <text:p text:style-name="P216"> </text:p>
            </table:table-cell>
          </table:table-row>
          <table:table-row table:style-name="TableRow217">
            <table:covered-table-cell>
              <text:p text:style-name="Normalny"/>
            </table:covered-table-cell>
            <table:table-cell table:style-name="TableCell218">
              <text:p text:style-name="P219">Dzień tańca </text:p>
            </table:table-cell>
            <table:table-cell table:style-name="TableCell220">
              <text:p text:style-name="P221">• przygotowanie gazetki  </text:p>
              <text:p text:style-name="P222">tematycznej </text:p>
              <text:p text:style-name="P223">• wspólne odtańczenie „Lambady”. Fotorelacja. </text:p>
            </table:table-cell>
          </table:table-row>
          <table:table-row table:style-name="TableRow224">
            <table:table-cell table:style-name="TableCell225" table:number-rows-spanned="2">
              <text:p text:style-name="P226">Maj  </text:p>
            </table:table-cell>
            <table:table-cell table:style-name="TableCell227">
              <text:p text:style-name="P228">Uczczenie rocznicy  </text:p>
              <text:p text:style-name="P229">uchwalenia Konstytucji  </text:p>
              <text:p text:style-name="P230">3 Maja </text:p>
              <text:p text:style-name="P231"> </text:p>
            </table:table-cell>
            <table:table-cell table:style-name="TableCell232">
              <text:p text:style-name="P233">• przygotowanie gazetki  </text:p>
              <text:p text:style-name="P234">Tematycznej. </text:p>
              <text:p text:style-name="P235"> </text:p>
            </table:table-cell>
          </table:table-row>
          <table:table-row table:style-name="TableRow236">
            <table:covered-table-cell>
              <text:p text:style-name="Normalny"/>
            </table:covered-table-cell>
            <table:table-cell table:style-name="TableCell237">
              <text:p text:style-name="P238"> </text:p>
            </table:table-cell>
            <table:table-cell table:style-name="TableCell239">
              <text:p text:style-name="P240"> </text:p>
            </table:table-cell>
          </table:table-row>
          <table:table-row table:style-name="TableRow241">
            <table:table-cell table:style-name="TableCell242" table:number-rows-spanned="2">
              <text:p text:style-name="P243">Czerwiec  </text:p>
            </table:table-cell>
            <table:table-cell table:style-name="TableCell244">
              <text:p text:style-name="P245">Dzień Dziecka </text:p>
              <text:p text:style-name="P246"> </text:p>
            </table:table-cell>
            <table:table-cell table:style-name="TableCell247">
              <text:p text:style-name="P248">Pomoc przy organizacji Dnia Dziecka </text:p>
            </table:table-cell>
          </table:table-row>
          <table:table-row table:style-name="TableRow249">
            <table:covered-table-cell>
              <text:p text:style-name="Normalny"/>
            </table:covered-table-cell>
            <table:table-cell table:style-name="TableCell250">
              <text:p text:style-name="P251">Podsumowanie pracy  </text:p>
              <text:p text:style-name="P252">Samorządu Uczniowskiego </text:p>
              <text:p text:style-name="P253">za rok szkolny 2024/2025 </text:p>
              <text:p text:style-name="P254"> </text:p>
            </table:table-cell>
            <table:table-cell table:style-name="TableCell255">
              <text:p text:style-name="P256">• podsumowanie działalności  </text:p>
              <text:p text:style-name="P257">Samorządu Uczniowskiego </text:p>
              <text:p text:style-name="P258">i przygotowanie sprawozdania </text:p>
              <text:p text:style-name="P259">• opracowanie wniosków do  </text:p>
              <text:p text:style-name="P260">pracy na następny rok szkolny </text:p>
            </table:table-cell>
          </table:table-row>
        </table:table>
        <text:p text:style-name="Textbody"> </text:p>
        <text:p text:style-name="Textbody">Zapisy w planie pracy Samorządu Uczniowskiego mogą ulec modyfikacji na skutek  </text:p>
        <text:p text:style-name="Textbody">zaistniałych sytuacji wynikających z potrzeb szkoły i jej uczniów. Samorząd Uczniowski </text:p>
        <text:p text:style-name="Textbody">Opiekunowie Samorządu Uczniowskiego </text:p>
        <text:p text:style-name="P261">Anna Kozioł </text:p>
        <text:soft-page-break/>
        <text:p text:style-name="P262">Anna Smakosz </text:p>
        <text:p text:style-name="P263">Jolanta Papuga </text:p>
        <text:p text:style-name="P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lga Mak-Napieralska</dc:creator>
    <meta:creation-date>2026-03-31T07:58:00Z</meta:creation-date>
    <dc:date>2026-03-31T07:59:00Z</dc:date>
    <meta:template xlink:href="Normal.dotm" xlink:type="simple"/>
    <meta:editing-cycles>2</meta:editing-cycles>
    <meta:editing-duration>PT60S</meta:editing-duration>
    <meta:document-statistic meta:page-count="6" meta:paragraph-count="10" meta:word-count="756" meta:character-count="5283" meta:row-count="37" meta:non-whitespace-character-count="4537"/>
  </office:meta>
</office:document-meta>
</file>