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top="0cm" fo:margin-bottom="0cm" table:align="center" style:writing-mode="page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5.992cm"/>
    </style:style>
    <style:style style:name="Tabela1.D" style:family="table-column">
      <style:table-column-properties style:column-width="4.02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-0.009cm" fo:margin-top="0cm" fo:margin-bottom="0.064cm" style:contextual-spacing="false" fo:text-indent="-0.018cm" style:auto-text-indent="false"/>
    </style:style>
    <style:style style:name="P2" style:family="paragraph" style:parent-style-name="Standard">
      <style:paragraph-properties fo:margin-left="0.102cm"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.102cm" fo:margin-top="0cm" fo:margin-bottom="0.012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text-align="justify" style:justify-single-word="false"/>
      <style:text-properties officeooo:paragraph-rsid="00004a3b"/>
    </style:style>
    <style:style style:name="P6" style:family="paragraph" style:parent-style-name="Standard">
      <style:paragraph-properties fo:margin-left="0.018cm" fo:margin-top="0cm" fo:margin-bottom="0cm" style:contextual-spacing="false" fo:line-height="103%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18cm" fo:margin-right="0.007cm" fo:margin-top="0cm" fo:margin-bottom="0cm" style:contextual-spacing="false" fo:line-height="103%" fo:text-align="center" style:justify-single-word="false" fo:text-indent="-0.018cm" style:auto-text-indent="false"/>
    </style:style>
    <style:style style:name="P8" style:family="paragraph" style:parent-style-name="Standard">
      <style:paragraph-properties fo:margin-top="0cm" fo:margin-bottom="0cm" style:contextual-spacing="false"/>
      <style:text-properties fo:language="ru" fo:country="RU"/>
    </style:style>
    <style:style style:name="P9" style:family="paragraph" style:parent-style-name="Standard">
      <style:paragraph-properties fo:margin-left="0.102cm" fo:margin-top="0cm" fo:margin-bottom="0.004cm" style:contextual-spacing="false" fo:text-align="center" style:justify-single-word="false"/>
    </style:style>
    <style:style style:name="P10" style:family="paragraph" style:parent-style-name="Standard">
      <style:paragraph-properties fo:margin-left="0.102cm"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0.102cm" fo:margin-top="0cm" fo:margin-bottom="0cm" style:contextual-spacing="false"/>
    </style:style>
    <style:style style:name="P12" style:family="paragraph" style:parent-style-name="Standard">
      <style:paragraph-properties fo:margin-left="0.102cm" fo:margin-top="0cm" fo:margin-bottom="0cm" style:contextual-spacing="false"/>
      <style:text-properties style:font-name="Times New Roman" fo:language="ru" fo:country="RU" style:font-name-asian="Times New Roman1" style:font-name-complex="Times New Roman1"/>
    </style:style>
    <style:style style:name="P13" style:family="paragraph" style:parent-style-name="Standard">
      <style:paragraph-properties fo:margin-left="0.102cm" fo:margin-top="0cm" fo:margin-bottom="0cm" style:contextual-spacing="false" fo:text-align="center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.102cm" fo:margin-top="0cm" fo:margin-bottom="0cm" style:contextual-spacing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cm" fo:margin-bottom="0.041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.102cm" fo:margin-top="0cm" fo:margin-bottom="0cm" style:contextual-spacing="false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left="0.083cm" fo:margin-top="0cm" fo:margin-bottom="0cm" style:contextual-spacing="false" fo:text-align="center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18" style:family="paragraph" style:parent-style-name="Standard">
      <style:paragraph-properties fo:margin-left="0.083cm" fo:margin-top="0cm" fo:margin-bottom="0.03cm" style:contextual-spacing="false" fo:text-align="center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7.502cm" style:type="center"/>
          <style:tab-stop style:position="8.756cm" style:type="center"/>
          <style:tab-stop style:position="13.046cm" style:type="center"/>
        </style:tab-stops>
      </style:paragraph-properties>
      <style:text-properties style:font-name="Times New Roman" fo:font-size="10pt" style:font-name-asian="Times New Roman1" style:font-size-asian="10pt" style:font-name-complex="Times New Roman1"/>
    </style:style>
    <style:style style:name="P20" style:family="paragraph" style:parent-style-name="Standard">
      <style:paragraph-properties fo:margin-left="0.004cm" fo:margin-top="0cm" fo:margin-bottom="0.009cm" style:contextual-spacing="false" fo:line-height="112%" fo:text-align="justify" style:justify-single-word="false" fo:text-indent="-0.018cm" style:auto-text-indent="false"/>
    </style:style>
    <style:style style:name="P21" style:family="paragraph" style:parent-style-name="Standard">
      <style:paragraph-properties fo:margin-left="1.254cm" fo:margin-right="1.244cm" fo:margin-top="0cm" fo:margin-bottom="0.307cm" style:contextual-spacing="false" fo:line-height="110%" fo:text-align="center" style:justify-single-word="false" fo:text-indent="-0.018cm" style:auto-text-indent="false"/>
    </style:style>
    <style:style style:name="P22" style:family="paragraph" style:parent-style-name="Standard">
      <style:paragraph-properties fo:margin-left="0.004cm" fo:margin-top="0cm" fo:margin-bottom="0.93cm" style:contextual-spacing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uk" fo:country="UA"/>
    </style:style>
    <style:style style:name="P27" style:family="paragraph" style:parent-style-name="Standard">
      <style:paragraph-properties fo:margin-top="0cm" fo:margin-bottom="0cm" style:contextual-spacing="false">
        <style:tab-stops>
          <style:tab-stop style:position="7.502cm" style:type="center"/>
          <style:tab-stop style:position="8.756cm" style:type="center"/>
          <style:tab-stop style:position="12.982cm" style:type="center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 style:list-style-name="WWNum3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Standard" style:list-style-name="WWNum3">
      <style:paragraph-properties fo:text-align="justify" style:justify-single-word="false"/>
    </style:style>
    <style:style style:name="P33" style:family="paragraph" style:parent-style-name="Standard" style:list-style-name="WWNum3">
      <style:paragraph-properties fo:margin-top="0.176cm" fo:margin-bottom="0.176cm" style:contextual-spacing="false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2pt" fo:font-weight="bold" officeooo:rsid="000226c2" style:font-name-asian="Times New Roman1" style:font-size-asian="12pt" style:font-weight-asian="bold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fo:font-size="12pt" fo:language="ru" fo:country="RU" style:font-name-asian="Times New Roman1" style:font-size-asian="12pt" style:font-name-complex="Times New Roman1"/>
    </style:style>
    <style:style style:name="T6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/>
    </style:style>
    <style:style style:name="T7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officeooo:rsid="00004a3b" style:font-name-asian="Times New Roman1" style:font-name-complex="Times New Roman1"/>
    </style:style>
    <style:style style:name="T10" style:family="text">
      <style:text-properties style:font-name="Times New Roman" officeooo:rsid="00022d84" style:font-name-asian="Times New Roman1" style:font-name-complex="Times New Roman1"/>
    </style:style>
    <style:style style:name="T11" style:family="text">
      <style:text-properties style:font-name="Times New Roman" fo:language="ru" fo:country="RU" style:font-name-asian="Times New Roman1" style:font-name-complex="Times New Roman1"/>
    </style:style>
    <style:style style:name="T12" style:family="text">
      <style:text-properties style:font-name="Times New Roman" fo:font-size="8pt" style:font-name-asian="Times New Roman1" style:font-size-asian="8pt" style:font-name-complex="Times New Roman1"/>
    </style:style>
    <style:style style:name="T13" style:family="text">
      <style:text-properties style:font-name="Times New Roman" fo:font-size="8pt" fo:language="uk" fo:country="UA" style:font-name-asian="Times New Roman1" style:font-size-asian="8pt" style:font-name-complex="Times New Roman1"/>
    </style:style>
    <style:style style:name="T14" style:family="text">
      <style:text-properties style:font-name="Times New Roman" fo:font-size="10pt" fo:language="uk" fo:country="UA" fo:font-style="italic" fo:background-color="#ffffff" loext:char-shading-value="0" style:font-name-asian="Times New Roman1" style:font-size-asian="10pt" style:font-style-asian="italic" style:font-name-complex="Times New Roman1" style:font-size-complex="10pt" style:font-style-complex="italic"/>
    </style:style>
    <style:style style:name="T15" style:family="text">
      <style:text-properties style:font-name="Times New Roman" fo:font-size="10pt" fo:language="uk" fo:country="UA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language="uk" fo:country="UA" style:font-name-asian="Times New Roman1" style:font-name-complex="Times New Roman1"/>
    </style:style>
    <style:style style:name="T17" style:family="text">
      <style:text-properties fo:language="ru" fo:country="RU"/>
    </style:style>
    <style:style style:name="T18" style:family="text">
      <style:text-properties fo:language="uk" fo:country="UA"/>
    </style:style>
    <style:style style:name="T19" style:family="text">
      <style:text-properties fo:font-size="12pt" fo:language="uk" fo:country="UA" fo:font-weight="bold" style:font-size-asian="12pt" style:font-weight-asian="bold" style:font-size-complex="12pt"/>
    </style:style>
    <style:style style:name="T20" style:family="text">
      <style:text-properties fo:font-size="12pt" fo:language="uk" fo:country="UA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004a3b" style:font-size-asian="9pt" style:font-size-complex="9pt"/>
    </style:style>
    <style:style style:name="T25" style:family="text">
      <style:text-properties fo:font-size="9pt" style:font-name-asian="Times New Roman1" style:font-size-asian="9pt" style:font-size-complex="9pt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9pt" fo:font-style="italic" officeooo:rsid="00004a3b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text:span text:style-name="T1">UPOWAŻNIENIE RODZICÓW/ PRAWNYCH OPIEKUNÓW DOTYCZĄCE ODBIORU DZIECKA </text:span><text:span text:style-name="T3">ZE SZKOŁY</text:span></text:p>
      <text:p text:style-name="P6" loext:marker-style-name="T2"><text:span text:style-name="T2"><text:s/>rok szkolny 2024/2025</text:span><text:span text:style-name="T2"/></text:p>
      <text:p text:style-name="P8" loext:marker-style-name="T17"/>
      <text:p text:style-name="P9" loext:marker-style-name="T17"><text:span text:style-name="T5"><text:s/></text:span><text:span text:style-name="T5"/></text:p>
      <text:p text:style-name="P11" loext:marker-style-name="T7"><text:span text:style-name="T8">Nazwisko</text:span><text:span text:style-name="T11"> </text:span><text:span text:style-name="T8">i</text:span><text:span text:style-name="T11"> </text:span><text:span text:style-name="T8">imi</text:span><text:span text:style-name="T11">ę </text:span><text:span text:style-name="T8">matki</text:span><text:span text:style-name="T11">/</text:span><text:span text:style-name="T8">prawnego</text:span><text:span text:style-name="T11"> </text:span><text:span text:style-name="T8">opiekuna</text:span><text:span text:style-name="T11">, </text:span><text:span text:style-name="T8">numer</text:span><text:span text:style-name="T11"> </text:span><text:span text:style-name="T8">telefonu</text:span><text:span text:style-name="T11"> </text:span><text:span text:style-name="T8">kontaktowego</text:span></text:p>
      <text:p text:style-name="P12" loext:marker-style-name="T11"/>
      <text:p text:style-name="P2" loext:marker-style-name="T8"><text:span text:style-name="T8">…………………………………………………………………………………………………………………</text:span><text:span text:style-name="T8"/></text:p>
      <text:p text:style-name="P13" loext:marker-style-name="T8"/>
      <text:p text:style-name="P11" loext:marker-style-name="T7"><text:span text:style-name="T8">Nazwisko i imię ojca/prawnego opiekuna, numer telefonu kontaktowego</text:span><text:span text:style-name="T7"/></text:p>
      <text:p text:style-name="P14" loext:marker-style-name="T8"/>
      <text:p text:style-name="P2" loext:marker-style-name="T8"><text:span text:style-name="T8">…………………………………………………………………………………………………………………</text:span><text:span text:style-name="T8"/></text:p>
      <text:p text:style-name="P3"/>
      <text:p text:style-name="P7" loext:marker-style-name="T6"><text:span text:style-name="T1">OŚWIADCZENIE </text:span><text:span text:style-name="T6"/></text:p>
      <text:p text:style-name="P4"/>
      <text:p text:style-name="P20" loext:marker-style-name="T18"><text:span text:style-name="T8">Do odbioru dziecka </text:span><text:span text:style-name="T16"/></text:p>
      <text:p text:style-name="P15"><text:s/></text:p>
      <text:h text:style-name="P1" text:outline-level="1">………………………………………………………………………………………………………… </text:h>
      <text:p text:style-name="P21" loext:marker-style-name="T18"><text:span text:style-name="T12">(imię i nazwisko dziecka) </text:span><text:span text:style-name="T13"/></text:p>
      <text:p text:style-name="P22" loext:marker-style-name="T19"><text:span text:style-name="T8">z</text:span><text:span text:style-name="T10">e</text:span><text:span text:style-name="T8"> Szkoły Podstawowej </text:span><text:span text:style-name="T9">w Umiastowie</text:span><text:span text:style-name="T8"> w roku szkolnym 2024/2025, upoważniam następujące osoby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5" loext:marker-style-name="T20"><text:span text:style-name="T21">Imię i nazwisko</text:span><text:span text:style-name="T20"/></text:p>
            <text:p text:style-name="P26" loext:marker-style-name="T18"/>
          </table:table-cell>
          <table:table-cell table:style-name="Tabela1.A1" office:value-type="string">
            <text:p text:style-name="P25" loext:marker-style-name="T20"><text:span text:style-name="T21">Telefon</text:span><text:span text:style-name="T20"/></text:p>
            <text:p text:style-name="P26" loext:marker-style-name="T18"/>
          </table:table-cell>
          <table:table-cell table:style-name="Tabela1.A1" office:value-type="string">
            <text:p text:style-name="P25" loext:marker-style-name="T20"><text:span text:style-name="T21">Numer dowodu osobistego</text:span><text:span text:style-name="T20"/></text:p>
            <text:p text:style-name="P26" loext:marker-style-name="T18"/>
          </table:table-cell>
        </table:table-row>
        <table:table-row table:style-name="Tabela1.1"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4" loext:marker-style-name="T21"/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</table:table-row>
        <table:table-row table:style-name="Tabela1.1"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4" loext:marker-style-name="T21"/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</table:table-row>
        <table:table-row table:style-name="Tabela1.1">
          <table:table-cell table:style-name="Tabela1.A1" office:value-type="string">
            <text:p text:style-name="P24">3</text:p>
          </table:table-cell>
          <table:table-cell table:style-name="Tabela1.A1" office:value-type="string">
            <text:p text:style-name="P24" loext:marker-style-name="T21"/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</table:table-row>
        <table:table-row table:style-name="Tabela1.1">
          <table:table-cell table:style-name="Tabela1.A1" office:value-type="string">
            <text:p text:style-name="P24">4</text:p>
          </table:table-cell>
          <table:table-cell table:style-name="Tabela1.A1" office:value-type="string">
            <text:p text:style-name="P24" loext:marker-style-name="T21"/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</table:table-row>
        <table:table-row table:style-name="Tabela1.1">
          <table:table-cell table:style-name="Tabela1.A1" office:value-type="string">
            <text:p text:style-name="P24">5</text:p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</table:table-row>
        <table:table-row table:style-name="Tabela1.1">
          <table:table-cell table:style-name="Tabela1.A1" office:value-type="string">
            <text:p text:style-name="P24">6</text:p>
          </table:table-cell>
          <table:table-cell table:style-name="Tabela1.A1" office:value-type="string">
            <text:p text:style-name="P24" loext:marker-style-name="T21"/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</table:table-row>
        <table:table-row table:style-name="Tabela1.1">
          <table:table-cell table:style-name="Tabela1.A1" office:value-type="string">
            <text:p text:style-name="P24">7</text:p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  <table:table-cell table:style-name="Tabela1.A1" office:value-type="string">
            <text:p text:style-name="P24" loext:marker-style-name="T21"/>
          </table:table-cell>
        </table:table-row>
      </table:table>
      <text:p text:style-name="P2"/>
      <text:p text:style-name="P16"><text:s/></text:p>
      <text:p text:style-name="P20" loext:marker-style-name="T19"><text:span text:style-name="T8">Każda z osób upoważnionych podała swoje dane dobrowolnie i wyraziła zgodę na przetwarzanie danych osobowych na załączonym załączniku nr 1 do niniejszego oświadczenia</text:span><text:span text:style-name="T7"/></text:p>
      <text:p text:style-name="P17"><text:s/></text:p>
      <text:p text:style-name="P17"><text:s text:c="2"/></text:p>
      <text:p text:style-name="P18"><text:s/></text:p>
      <text:p text:style-name="P19">……………………………………………………. <text:tab/> <text:tab/> <text:tab/>……………………….…………………… </text:p>
      <text:p text:style-name="P27" loext:marker-style-name="T13"><text:span text:style-name="T12"><text:s text:c="11"/>(data i czytelny podpis matki/prawnego opiekuna) </text:span><text:span text:style-name="T13"><text:tab/><text:tab/><text:tab/> <text:s text:c="3"/>(</text:span><text:span text:style-name="T12">data</text:span><text:span text:style-name="T13"> </text:span><text:span text:style-name="T12">i</text:span><text:span text:style-name="T13"> </text:span><text:span text:style-name="T12">czytelny</text:span><text:span text:style-name="T13"> </text:span><text:span text:style-name="T12">podpis</text:span><text:span text:style-name="T13"> </text:span><text:span text:style-name="T12">matki</text:span><text:span text:style-name="T13">/</text:span><text:span text:style-name="T12">prawnego</text:span><text:span text:style-name="T13"> </text:span><text:span text:style-name="T12">opiekuna</text:span><text:span text:style-name="T13">) </text:span></text:p>
      <text:p text:style-name="P27" loext:marker-style-name="T18"><text:span text:style-name="T18"><text:tab/></text:span><text:span text:style-name="T18"/></text:p>
      <text:p text:style-name="P4" loext:marker-style-name="T18"><text:span text:style-name="T13"><text:s/></text:span><text:span text:style-name="T13"/></text:p>
      <text:p text:style-name="P29">PROSZĘ PRZEKAZAĆ INFORMACJĘ DO OSÓB, KTÓRE PAŃSTWO WPISALI </text:p>
      <text:p text:style-name="P29" loext:marker-style-name="T22"><text:soft-page-break/></text:p>
      <text:p text:style-name="P30">W trybie art. 13 ust. 1 i 2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, s. 1), informuję:</text:p>
      <text:p text:style-name="P30" loext:marker-style-name="T23"/>
      <text:list text:style-name="WWNum3">
        <text:list-item>
          <text:p text:style-name="P32"><text:span text:style-name="T23">Administratorem danych osobowych jest </text:span><text:bookmark-start text:name="__DdeLink__381_4260949744"/><text:span text:style-name="T23">Szkoła Podstawowa </text:span><text:span text:style-name="T24">w Umiastowie</text:span><text:span text:style-name="T23">, </text:span><text:bookmark-end text:name="__DdeLink__381_4260949744"/><text:span text:style-name="T23">która przetwarza Pani/Pana dane zgodnie z art. 6 ust. 1 lit. a RODO.</text:span></text:p>
        </text:list-item>
        <text:list-item>
          <text:p text:style-name="P33"><text:span text:style-name="T25">Administrator wyznaczył Inspektora Ochrony Danych, który nadzoruje prawidłowość przetwarzania danych osobowych, dlatego wszelkie sprawy dotyczące przetwarzania danych osobowych prosimy wysyłać na adres: </text:span><text:a xlink:type="simple" xlink:href="mailto:iod@bo.ozarow-mazowiecki.pl" text:style-name="Internet_20_link" text:visited-style-name="Visited_20_Internet_20_Link"><text:span text:style-name="Internet_20_link"><text:span text:style-name="T23">iod@bo.ozarow-mazowiecki.pl</text:span></text:span></text:a><text:span text:style-name="Internet_20_link"><text:span text:style-name="T23"> </text:span></text:span></text:p>
        </text:list-item>
        <text:list-item>
          <text:p text:style-name="P31">Pani/Pana dane osobowe przetwarzane będą tylko w celu weryfikacji tożsamości/identyfikacji osoby odbierającej dziecko ze szkoły.</text:p>
        </text:list-item>
        <text:list-item>
          <text:p text:style-name="P31">Dane osobowe będą przetwarzane i przechowywane wyłącznie w formie papierowej przez okres roku szkolnego 2024/2025, a następnie zostaną trwale zniszczone.</text:p>
        </text:list-item>
        <text:list-item>
          <text:p text:style-name="P31">Przysługuje Pani/Panu prawo do cofnięcia zgody na przetwarzanie danych w dowolnym momencie. Cofnięcie zgody nie będzie miało wpływu na zgodność z prawem przetwarzania, którego dokonano na podstawie zgody przed jej cofnięciem.</text:p>
        </text:list-item>
        <text:list-item>
          <text:p text:style-name="P31">Cofnięcie zgody będzie skutkowało brakiem możliwości odbioru dziecka z przedszkola.</text:p>
        </text:list-item>
        <text:list-item>
          <text:p text:style-name="P32"><text:span text:style-name="T23">Cofnięcie zgody może mieć następującą formę wraz z podpisem osoby, której dane dotyczą: </text:span><text:span text:style-name="T26">Cofam zgodę na przetwarzanie danych osobowych przez Szkołę Podstawową </text:span><text:span text:style-name="T27">w Umiastowie</text:span><text:span text:style-name="T26">, udzieloną w dniu …………….., w celu weryfikacji tożsamości/identyfikacji osoby odbierającej dziecko z przedszkola. </text:span></text:p>
        </text:list-item>
        <text:list-item>
          <text:p text:style-name="P31">Przysługuje Pani/Panu prawo żądania dostępu do danych osobowych, które Panią/Pana dotyczą, ich sprostowania, usunięcia lub ograniczenia przetwarzania, a także wniesienia sprzeciwu.</text:p>
        </text:list-item>
        <text:list-item>
          <text:p text:style-name="P31">Każda osoba, której dane dotyczą ma prawo wnieść skargę do organu nadzorczego w zgodności z art. 77 RODO.</text:p>
        </text:list-item>
      </text:list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P5"><text:span text:style-name="T14">"Wyrażam zgodę na przetwarzanie moich danych osobowych w zakresie: nazwisko, imię, seria i numer dowodu osobistego, numer telefonu przez </text:span><text:span text:style-name="T15">Szkołę Podstawową w Umiastowie,</text:span><text:span text:style-name="T14"> zgodnie z art. 6 ust. 1 lit. a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"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loext:linked-style-name="Heading_20_1_20_Char" style:default-outline-level="1" style:list-style-name="" style:class="text">
      <style:paragraph-properties fo:margin-left="0.018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loext:linked-style-name="Heading_20_2_20_Char" style:default-outline-level="2" style:list-style-name="" style:class="text">
      <style:paragraph-properties fo:margin-top="0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 loext:shadow="none"/>
    </style:style>
    <style:style style:name="ListLabel_20_19" style:display-name="ListLabel 19" style:family="text">
      <style:text-properties fo:color="#000000" loext:opacity="100%" fo:font-size="9pt" fo:font-style="italic" style:font-name-asian="Times New Roman1" style:font-family-asian="'Times New Roman'" style:font-family-generic-asian="system" style:font-pitch-asian="variable" style:font-size-asian="9pt" style:language-asian="pl" style:country-asian="PL" style:font-style-asian="italic" style:font-size-complex="9pt" style:font-style-complex="italic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0.29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17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94cm" fo:margin-bottom="2.013cm" fo:margin-left="1.998cm" fo:margin-right="1.993cm" style:writing-mode="lr-tb" style:layout-grid-color="#c0c0c0" style:layout-grid-lines="255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istopherson</meta:initial-creator>
    <meta:editing-cycles>5</meta:editing-cycles>
    <meta:print-date>2022-08-23T11:10:00</meta:print-date>
    <meta:creation-date>2024-08-19T10:56:00</meta:creation-date>
    <dc:date>2024-08-19T14:20:50.436000000</dc:date>
    <meta:editing-duration>PT32M54S</meta:editing-duration>
    <meta:generator>LibreOffice/24.2.4.2$Windows_X86_64 LibreOffice_project/51a6219feb6075d9a4c46691dcfe0cd9c4fff3c2</meta:generator>
    <meta:document-statistic meta:table-count="1" meta:image-count="0" meta:object-count="0" meta:page-count="2" meta:paragraph-count="45" meta:word-count="443" meta:character-count="3352" meta:non-whitespace-character-count="2912"/>
    <meta:user-defined meta:name="AppVersion">16.0000</meta:user-defined>
    <meta:user-defined meta:name="Company">*</meta:user-defined>
    <meta:template xlink:type="simple" xlink:actuate="onRequest" xlink:title="Normal" xlink:href=""/>
  </office:meta>
</office:document-meta>
</file>