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</office:automatic-styles>
  <office:body>
    <office:text text:use-soft-page-breaks="true">
      <text:p text:style-name="P1">Program kolonii WEDŁUG DNI</text:p>
      <text:p text:style-name="P2"/>
      <text:p text:style-name="P3">1. Przyjazd uczestników na kolonie letnie do Łaz. <text:s/>Zakwaterowanie kolonistów. Podział na grupy. Zapoznanie z regulaminami kolonii.<text:s/></text:p>
      <text:p text:style-name="P4">2. Zajęcia integrujące grupę. Powitanie morza.</text:p>
      <text:p text:style-name="P5">3. Poznajemy<text:s/>miejscowość Łazy. Historia miejscowości. Lokalne atrakcje.</text:p>
      <text:p text:style-name="P6">4. Zabawa integrująca kolonistów „Chrzest kolonijny” - przyjęcie w poczet kolonistów którzy są po raz pierwszy na koloniach.</text:p>
      <text:p text:style-name="P7">5. Gra terenowa – umiejętność odczytywania mapy; wspólne rozwiązywanie powierzonych zadań.</text:p>
      <text:p text:style-name="P8">6. „Olimpiada kolonijna” - gry i zabawy sportowe; rozgrywki w piłkę balonową.</text:p>
      <text:p text:style-name="P9">7. Wyprawa do Legolandii – ćwiczymy swoją sprawność ruchową , koncentrację uwagi.</text:p>
      <text:p text:style-name="P10">8. Plażowanie, kąpiele morskie. Zachowanie zasad bezpieczeństwa w trakcie kąpieli morskich i słonecznych.</text:p>
      <text:p text:style-name="P11">9. Ognisko – prezentacja grup Zakończenie i podsumowanie turnusu.</text:p>
      <text:p text:style-name="P12"/>
      <text:p text:style-name="P13">Organizator wypoczynku zastrzega możliwość zmiany programu, jeśli zajdą przyczyny niezależne od niego, np. załamanie pogody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4-07-01T04:58:00Z</meta:creation-date>
    <dc:date>2020-06-16T07:55:00Z</dc:date>
    <meta:template xlink:href="Normal" xlink:type="simple"/>
    <meta:editing-cycles>7</meta:editing-cycles>
    <meta:editing-duration>PT5340S</meta:editing-duration>
    <meta:document-statistic meta:page-count="1" meta:paragraph-count="1" meta:word-count="136" meta:character-count="953" meta:row-count="6" meta:non-whitespace-character-count="818"/>
  </office:meta>
</office:document-meta>
</file>