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left="0.0104in">
        <style:tab-stops/>
      </style:paragraph-properties>
      <style:text-properties style:font-name="Times New Roman" style:font-name-asian="Times New Roman" fo:font-weight="bold" style:font-weight-asian="bold" fo:color="#222222" style:language-asian="pl" style:country-asian="PL"/>
    </style:style>
    <style:style style:name="P3" style:parent-style-name="Standard" style:family="paragraph">
      <style:paragraph-properties fo:margin-bottom="0in" fo:line-height="100%" fo:margin-left="0.0104in">
        <style:tab-stops/>
      </style:paragraph-properties>
      <style:text-properties style:font-name="Times New Roman" style:font-name-asian="Times New Roman" fo:font-weight="bold" style:font-weight-asian="bold" fo:color="#222222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bottom="0in" fo:line-height="100%" fo:margin-left="0.0104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bottom="0in" fo:line-height="100%" fo:margin-left="0.0104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fo:color="#222222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color="#222222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color="#222222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margin-left="0.0104in">
        <style:tab-stops/>
      </style:paragraph-properties>
      <style:text-properties style:font-name="Times New Roman" style:font-name-asian="Times New Roman" fo:color="#222222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text-align="justify" fo:margin-bottom="0in" fo:margin-left="0.0104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P15" style:parent-style-name="Standard" style:family="paragraph">
      <style:paragraph-properties fo:text-align="justify" fo:margin-bottom="0in" fo:margin-left="0.0104in">
        <style:tab-stops/>
      </style:paragraph-properties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100%" fo:margin-left="0.0104in">
        <style:tab-stops/>
      </style:paragraph-properties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center" fo:margin-bottom="0in" fo:line-height="100%" fo:margin-left="0.010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fo:color="#222222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margin-bottom="0in" fo:line-height="100%" fo:margin-left="0.0104in">
        <style:tab-stops/>
      </style:paragraph-properties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 fo:margin-left="0.0104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P43" style:parent-style-name="Standard" style:family="paragraph">
      <style:paragraph-properties fo:text-align="justify" fo:margin-bottom="0in" fo:margin-left="0.0104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fo:color="#222222"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P73" style:parent-style-name="Standard" style:family="paragraph">
      <style:paragraph-properties fo:text-align="justify" fo:margin-bottom="0in" fo:margin-left="0.0104in">
        <style:tab-stops/>
      </style:paragraph-properties>
      <style:text-properties style:font-name="Times New Roman" style:font-name-asian="Times New Roman" fo:color="#222222" style:text-underline-type="single" style:text-underline-style="solid" style:text-underline-width="auto" style:text-underline-mode="continuous" style:language-asian="pl" style:country-asian="PL"/>
    </style:style>
    <style:style style:name="P74" style:parent-style-name="Akapitzlistą" style:list-style-name="WW8Num1" style:family="paragraph">
      <style:paragraph-properties fo:text-align="justify" fo:margin-bottom="0in" fo:margin-left="0.2597in" fo:text-indent="-0.2479in">
        <style:tab-stops/>
      </style:paragraph-properties>
      <style:text-properties style:font-name="Times New Roman" style:font-name-asian="Times New Roman" fo:color="#222222" style:language-asian="pl" style:country-asian="PL"/>
    </style:style>
    <style:style style:name="P75" style:parent-style-name="Akapitzlistą" style:list-style-name="WW8Num1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222222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82" style:parent-style-name="Akapitzlistą" style:family="paragraph">
      <style:paragraph-properties fo:text-align="justify" fo:margin-bottom="0in" fo:line-height="100%" fo:margin-left="0.2604in">
        <style:tab-stops/>
      </style:paragraph-properties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margin-bottom="0in" fo:line-height="100%" fo:margin-left="0.0104in">
        <style:tab-stops/>
      </style:paragraph-properties>
      <style:text-properties style:font-name="Times New Roman" style:font-name-asian="Times New Roman" fo:color="#222222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84" style:parent-style-name="Standard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86" style:parent-style-name="Standard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Times New Roman" fo:font-size="8pt" style:font-size-asian="8pt" style:font-size-complex="8pt"/>
    </style:style>
    <style:style style:name="P88" style:parent-style-name="Standard" style:family="paragraph">
      <style:paragraph-properties fo:text-align="end" fo:margin-bottom="0in" fo:line-height="100%" fo:margin-left="0.0104in">
        <style:tab-stops/>
      </style:paragraph-properties>
      <style:text-properties style:font-name="Times New Roman" style:font-name-asian="Times New Roman" fo:color="#222222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89" style:parent-style-name="Standard" style:family="paragraph">
      <style:paragraph-properties fo:margin-bottom="0in" fo:line-height="100%" fo:margin-left="0.0104in">
        <style:tab-stops/>
      </style:paragraph-properties>
      <style:text-properties style:font-name="Times New Roman" style:font-name-asian="Times New Roman" fo:color="#222222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90" style:parent-style-name="Standard" style:family="paragraph">
      <style:paragraph-properties fo:margin-bottom="0in" fo:line-height="100%" fo:margin-left="0.0104in">
        <style:tab-stops/>
      </style:paragraph-properties>
      <style:text-properties style:font-name="Times New Roman" style:font-name-asian="Times New Roman" fo:color="#222222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91" style:parent-style-name="Standard" style:family="paragraph">
      <style:paragraph-properties fo:margin-bottom="0in" fo:line-height="100%" fo:margin-left="0.0104in">
        <style:tab-stops/>
      </style:paragraph-properties>
      <style:text-properties style:font-name="Times New Roman" style:font-name-asian="Times New Roman" fo:color="#222222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92" style:parent-style-name="Standard" style:family="paragraph">
      <style:paragraph-properties fo:margin-bottom="0in" fo:line-height="100%" fo:margin-left="0.0104in">
        <style:tab-stops/>
      </style:paragraph-properties>
      <style:text-properties style:font-name="Times New Roman" style:font-name-asian="Times New Roman" fo:color="#222222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93" style:parent-style-name="Akapitzlistą" style:list-style-name="WW8Num2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94" style:parent-style-name="Akapitzlistą" style:list-style-name="WW8Num2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104" style:parent-style-name="Akapitzlistą" style:list-style-name="WW8Num2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115" style:parent-style-name="Akapitzlistą" style:list-style-name="WW8Num2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116" style:parent-style-name="Akapitzlistą" style:list-style-name="WW8Num2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117" style:parent-style-name="Akapitzlistą" style:list-style-name="WW8Num2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118" style:parent-style-name="Akapitzlistą" style:list-style-name="WW8Num2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119" style:parent-style-name="Akapitzlistą" style:list-style-name="WW8Num2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120" style:parent-style-name="Akapitzlistą" style:list-style-name="WW8Num2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121" style:parent-style-name="Akapitzlistą" style:list-style-name="WW8Num2" style:family="paragraph">
      <style:paragraph-properties fo:text-align="justify" fo:margin-bottom="0in"/>
    </style:style>
    <style:style style:name="T122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126" style:parent-style-name="Domyślnaczcionkaakapitu" style:family="text">
      <style:text-properties style:font-name="Times New Roman" fo:font-size="8pt" style:font-size-asian="8pt" style:font-size-complex="8pt"/>
    </style:style>
    <style:style style:name="P127" style:parent-style-name="Akapitzlistą" style:list-style-name="WW8Num2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128" style:parent-style-name="Standard" style:list-style-name="WW8Num2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9" style:parent-style-name="Akapitzlistą" style:family="paragraph">
      <style:paragraph-properties fo:text-align="justify" fo:margin-bottom="0in" fo:margin-left="0.2604in">
        <style:tab-stops/>
      </style:paragraph-properties>
      <style:text-properties style:font-name="Times New Roman" fo:font-size="8pt" style:font-size-asian="8pt" style:font-size-complex="8pt"/>
    </style:style>
    <style:style style:name="P130" style:parent-style-name="Standard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131" style:parent-style-name="Standard" style:family="paragraph">
      <style:paragraph-properties fo:text-align="end" fo:margin-bottom="0in"/>
    </style:style>
    <style:style style:name="T132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133" style:parent-style-name="Standard" style:family="paragraph">
      <style:paragraph-properties fo:text-align="justify" fo:margin-bottom="0in"/>
    </style:style>
    <style:style style:name="T134" style:parent-style-name="Domyślnaczcionkaakapitu" style:family="text">
      <style:text-properties style:font-name="Times New Roman" fo:font-size="8pt" style:font-size-asian="8pt" style:font-size-complex="8pt"/>
    </style:style>
    <style:style style:name="T135" style:parent-style-name="Domyślnaczcionkaakapitu" style:family="text">
      <style:text-properties style:font-name="Times New Roman" fo:font-size="8pt" style:font-size-asian="8pt" style:font-size-complex="8pt"/>
    </style:style>
    <style:style style:name="T136" style:parent-style-name="Domyślnaczcionkaakapitu" style:family="text">
      <style:text-properties style:font-name="Times New Roman" fo:font-size="8pt" style:font-size-asian="8pt" style:font-size-complex="8pt"/>
    </style:style>
    <style:style style:name="T137" style:parent-style-name="Domyślnaczcionkaakapitu" style:family="text">
      <style:text-properties style:font-name="Times New Roman" fo:font-size="8pt" style:font-size-asian="8pt" style:font-size-complex="8pt"/>
    </style:style>
    <style:style style:name="T138" style:parent-style-name="Domyślnaczcionkaakapitu" style:family="text">
      <style:text-properties style:font-name="Times New Roman" fo:font-size="8pt" style:font-size-asian="8pt" style:font-size-complex="8pt"/>
    </style:style>
    <style:style style:name="T139" style:parent-style-name="Domyślnaczcionkaakapitu" style:family="text">
      <style:text-properties style:font-name="Times New Roman" fo:font-size="8pt" style:font-size-asian="8pt" style:font-size-complex="8pt"/>
    </style:style>
    <style:style style:name="T140" style:parent-style-name="Domyślnaczcionkaakapitu" style:family="text">
      <style:text-properties style:font-name="Times New Roman" fo:font-size="8pt" style:font-size-asian="8pt" style:font-size-complex="8pt"/>
    </style:style>
    <style:style style:name="T141" style:parent-style-name="Domyślnaczcionkaakapitu" style:family="text">
      <style:text-properties style:font-name="Times New Roman" fo:font-size="8pt" style:font-size-asian="8pt" style:font-size-complex="8pt"/>
    </style:style>
    <style:style style:name="T142" style:parent-style-name="Domyślnaczcionkaakapitu" style:family="text">
      <style:text-properties style:font-name="Times New Roman" fo:font-size="8pt" style:font-size-asian="8pt" style:font-size-complex="8pt"/>
    </style:style>
    <style:style style:name="T143" style:parent-style-name="Domyślnaczcionkaakapitu" style:family="text"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Oświadczenie o wyrażeniu zgody przez rodzica/opiekuna prawnego na przetwarzanie danych osobowych dziecka.</text:p>
      <text:p text:style-name="P3"/>
      <text:p text:style-name="P4"><text:span text:style-name="T5">…………………………………………………………………………………………………..</text:span></text:p>
      <text:p text:style-name="P6"><text:span text:style-name="T7">(Imię i nazwisko rodzica/opiekuna prawnego dziecka</text:span><text:span text:style-name="T8"><text:s/>– uczestnika wypoczynku</text:span><text:span text:style-name="T9">)</text:span></text:p>
      <text:p text:style-name="P10"/>
      <text:p text:style-name="P11"><text:span text:style-name="T12">Zgodnie z<text:s/></text:span><text:span text:style-name="T13">Rozporządzeniem Parlamentu Europejskiego i Rady (UE) 2016/679 z dnia 27.04.2016r. w sprawie ochrony osób fizycznych w związku z przetwarzaniem danych osobowych i w sprawie swobodnego przepływu takich danych oraz uchylenia dyrektywy 95/46/WE (ogólne rozporz</text:span><text:span text:style-name="T14">ądzenie o ochronie danych) Dz. Urz. UE L z 2016r. nr 119/1- (zwanym dalej RODO)- wyrażam zgodę na przetwarzanie danych osobowych moich i mojego dziecka:</text:span></text:p>
      <text:p text:style-name="P15"/>
      <text:p text:style-name="P16">…………………………………………………………………………………………………………………..</text:p>
      <text:p text:style-name="P17"><text:span text:style-name="T18">(Imię i nazwisko, uczestnika wypoczynku)</text:span></text:p>
      <text:p text:style-name="P19"/>
      <text:p text:style-name="P20"><text:span text:style-name="T21">przez<text:s/></text:span><text:span text:style-name="T22">Stowarzyszenie Inicjatyw Lokalnych w Krasnymstawie</text:span><text:span text:style-name="T23"><text:s/>w celu<text:s/></text:span><text:bookmark-start text:name="_Hlk43024167"/><text:span text:style-name="T24">udziału dziecka (uczestnika wypoczynku)<text:s/></text:span><text:span text:style-name="T25"><text:line-break/>w wypoczynku letnim w formie kolonii dla dzieci i młodzieży w roku 2020 oraz<text:s/></text:span><text:span text:style-name="T26">uzyskania</text:span><text:span text:style-name="T27"><text:s/>przez Stowarzyszenie</text:span><text:span text:style-name="T28"><text:s/></text:span><text:span text:style-name="T29"><text:line-break/></text:span><text:span text:style-name="T30">i rozliczeni</text:span><text:span text:style-name="T31">e</text:span><text:span text:style-name="T32"><text:s/>przyznanego dofinansowania na<text:s/></text:span><text:span text:style-name="T33">realizację tego wypoczynku</text:span><text:span text:style-name="T34"><text:s/>w ramach promocji zdrowia i profilaktyki zdrowotnej</text:span><text:span text:style-name="T35"><text:s/>oraz e</text:span><text:span text:style-name="T36">wentualnego udostępnienia przedmiotowych danych uprawnionym z mocy prawa podmiotom</text:span><text:span text:style-name="T37"><text:s/></text:span><text:span text:style-name="T38">oraz KRUS w celach kontrolnych</text:span><text:span text:style-name="T39">, a także kierownikowi oraz wychowawcom kolonii</text:span><text:bookmark-end text:name="_Hlk43024167"/><text:span text:style-name="T40"><text:s/>lub</text:span><text:span text:style-name="T41"><text:s/>ośrodkowi wypoczynkowemu</text:span><text:span text:style-name="T42">.</text:span></text:p>
      <text:p text:style-name="P43"><text:span text:style-name="T44">Zakres danych osobowych podlegających przetwarzaniu</text:span><text:span text:style-name="T45">: imię i nazwisko, data urodzenia, adres zamieszkania<text:s/></text:span><text:span text:style-name="T46">oraz PESEL uczestnika wypoczynku, imię i nazwisko, adres zamieszkania<text:s/></text:span><text:span text:style-name="T47">oraz fakt ubezpieczenia w KRUS rodzi</text:span><text:span text:style-name="T48">ca/ opiekuna prawnego</text:span><text:span text:style-name="T49">,<text:s/></text:span><text:span text:style-name="T50">informacj</text:span><text:span text:style-name="T51">e</text:span><text:span text:style-name="T52"><text:s/>o stanie zdrowia uczestnika wypoczynku w czasie trwania wypoczynku oraz<text:s/></text:span><text:span text:style-name="T53"><text:line-break/></text:span><text:span text:style-name="T54">o chorobach przebytych w jego trakcie</text:span><text:span text:style-name="T55">,</text:span><text:s/><text:span text:style-name="T56">n</text:span><text:span text:style-name="T57">umer telefonu</text:span><text:span text:style-name="T58"><text:s/>rodziców</text:span><text:span text:style-name="T59">,<text:s/></text:span><text:span text:style-name="T60">i</text:span><text:span text:style-name="T61">nformacj</text:span><text:span text:style-name="T62">e</text:span><text:span text:style-name="T63"><text:s/>o specjalnych potrzebach edukacyjnych uczestnika wypoczynku, w szczeg</text:span><text:span text:style-name="T64">ó</text:span><text:span text:style-name="T65">lności o potrzebach wynikających z niepełnosprawności, niedostosowania społecznego lub zagrożenia niedostosowaniem społecznym</text:span><text:span text:style-name="T66">, i</text:span><text:span text:style-name="T67">stotne dane o stanie zdrowia uczestnika wypoczynku, rozwoju psychofizycznym i stosowanej diecie (np. na co uczestnik jest uczulony, jak znosi jazdę samochodem, czy przyjmuje stale leki i w jakich dawkach, czy nosi aparat ortodontyczny lub okulary)</text:span><text:span text:style-name="T68">,<text:s/></text:span><text:span text:style-name="T69">o szczepieniach ochronnych (wraz z podaniem roku lub przedstawienie książeczki zdrowia z aktualnym wpisem szczepie</text:span><text:span text:style-name="T70">ń</text:span><text:span text:style-name="T71">)</text:span><text:span text:style-name="T72">.</text:span></text:p>
      <text:p text:style-name="P73">Dane osobowe przetwarzane są na podstawie:</text:p>
      <text:list text:style-name="WW8Num1">
        <text:list-item text:start-value="1">
          <text:p text:style-name="P74">Uzasadnionego interesu Stowarzyszenia Inicjatyw Lokalnych w Krasnymstawie (udziału dziecka<text:s/>w wypoczynku letnim w formie kolonii oraz uzyskania<text:s/>przez Stowarzyszenie<text:s/>i rozliczenie<text:s/>przyznanego dofinansowania na realizację tego wypoczynku oraz ewentualnego udostępnienia przedmiotowych danych uprawnionym z mocy prawa podmiotom oraz KRUS w celach kontrolnych, a także kierownikowi<text:s/>i<text:s/>wychowawcom<text:s/>oraz ośrodkowi wypoczynkowemu).</text:p>
        </text:list-item>
        <text:list-item>
          <text:p text:style-name="P75"><text:span text:style-name="T76">W oparciu o obowiązek prawny wynikający z zawarte</text:span><text:span text:style-name="T77">j</text:span><text:span text:style-name="T78"><text:s/></text:span><text:span text:style-name="T79">Umowy z Funduszem Składkowym Ubezpieczenia Społecznego Rolników</text:span><text:span text:style-name="T80">, ustawy o NIK, ustawy o finansach publicznych i ustawy o rachunkowości oraz Pani/Pana zgody na przetwarzanie danych</text:span><text:span text:style-name="T81"><text:s/>osobowych. <text:s text:c="3"/></text:span></text:p>
        </text:list-item>
      </text:list>
      <text:p text:style-name="P82"/>
      <text:p text:style-name="P83"/>
      <text:p text:style-name="P84"><text:span text:style-name="T85">…………………………………………………………………………</text:span></text:p>
      <text:p text:style-name="P86"><text:span text:style-name="T87">(data i czytelny podpis rodzica/opiekuna prawnego dziecka)</text:span></text:p>
      <text:p text:style-name="P88"/>
      <text:p text:style-name="P89"/>
      <text:p text:style-name="P90"/>
      <text:p text:style-name="P91">Klauzule<text:s/>dodatkowe:</text:p>
      <text:p text:style-name="P92"/>
      <text:list text:style-name="WW8Num2">
        <text:list-item text:start-value="1">
          <text:p text:style-name="P93">Administratorem danych osobowych rodzica/opiekuna prawnego i dziecka jest<text:s/>Stowarzyszenie Inicjatyw Lokalnych<text:s/>z siedzibą w<text:s/>Krasnymstawie<text:s/>ul.<text:s/>Kickiego 35,<text:s/>22-300<text:s/>Krasnystaw,<text:s/>Facebook: <text:s/>https://www.facebook.com/Stowarzyszenie-Inicjatyw-Lokalnych-w-Krasnymstawie-185247348695362</text:p>
        </text:list-item>
        <text:list-item>
          <text:p text:style-name="P94"><text:span text:style-name="T95">W sprawach związanych z danymi ro</text:span><text:span text:style-name="T96">dzica/opiekuna prawnego lub dziecka proszę kontaktować się z<text:s/></text:span><text:span text:style-name="T97">Stowarzyszenie</text:span><text:span text:style-name="T98">m</text:span><text:span text:style-name="T99"><text:s/>Inicjatyw Lokalnych z siedzibą w Krasnymstawie ul. Kickiego 35, 22-300 Krasnystaw</text:span><text:span text:style-name="T100"><text:s/>nr tel.:<text:s/></text:span><text:span text:style-name="T101">225761416</text:span><text:span text:style-name="T102">, <text:s/>e-mail:<text:s/></text:span><text:span text:style-name="T103">kolonie.SIL.krasnystaw@gmail.com</text:span></text:p>
        </text:list-item>
        <text:list-item>
          <text:p text:style-name="P104"><text:span text:style-name="T105">Dane będą przetwar</text:span><text:span text:style-name="T106">zane w celu</text:span><text:span text:style-name="T107"><text:s/>udziału dziecka w wypoczynku oraz</text:span><text:span text:style-name="T108"><text:s/>realizacji i dokumentowania zawart</text:span><text:span text:style-name="T109">ej umowy na realizację wspa</text:span><text:span text:style-name="T110">r</text:span><text:span text:style-name="T111">cia</text:span><text:span text:style-name="T112"><text:s/>z<text:s/></text:span><text:span text:style-name="T113">Funduszem Składkowym Ubezpieczenia Społecznego Rolników</text:span><text:span text:style-name="T114"><text:s/>na realizacje wypoczynku dzieci i młodzieży.</text:span></text:p>
        </text:list-item>
        <text:list-item>
          <text:p text:style-name="P115">Dane osobowe rodzica/opiekuna prawnego lub dziecka mogą być udostępniane: KRUS, podmiotom świadczącym <text:s/>usługi IT,<text:s/>kierownikowi i wychowacom kolonii oraz<text:s/>innym podmiotom w<text:s/>związku z realizacją<text:s/>umowy<text:s/>w sprawie<text:s/>wypoczynku<text:s/>zawartej z Funduszem<text:s/>Składkowym<text:s/>Ubezpieczenia Społecznego Rolników,<text:s/>organom umocowanym do ich pozyskania na mocy prawa powszechnie - obowiązującego.</text:p>
        </text:list-item>
        <text:list-item>
          <text:p text:style-name="P116">Podanie danych jest obowiązkowe w związku z uczestnictwem dziecka w wypoczynku, w związku z<text:s/>udziałem dziecka w wypoczynku oraz<text:s/>zawarciem<text:s/>umowy<text:s/>na realizacje wypoczynku pomiędzy<text:s/>Stowarzyszeniem Inicjatyw Lokalnych a<text:s/>Funduszem Składkowym<text:s/>Ubezpieczenia Społecznego Rolników,<text:s/>zgodnie z <text:s/>art. 6 ust 1. lit b), dane osobowe nie wymagane przepisami prawa udostępniam dobrowolnie na podstawie art. 6 ust 1. lit a) rozporządzenia ogólnego o ochronie danych osobowych (dobrowolna zgoda),</text:p>
        </text:list-item>
        <text:list-item>
          <text:p text:style-name="P117">Dane będą przechowywane przez okres do<text:s/>6 lat po<text:s/>realizacji wypoczynku przez Stowarzyszenie Inicjatyw Lokalnych oraz<text:s/>rozliczeniu przez<text:s/>Fundusz Składkowy Ubezpieczenia Społecznego Rolników<text:s/>udzielonego dofinansowania i następnie usunięte.</text:p>
        </text:list-item>
        <text:list-item>
          <text:p text:style-name="P118">Rodzic/opiekun prawny ma prawo dostępu do swoich danych osobowych oraz dziecka, ich<text:s/>sprostowania, usunięcia lub ograniczenia przetwarzania.</text:p>
        </text:list-item>
        <text:list-item>
          <text:p text:style-name="P119">Rodzic/opiekun prawny ma prawo do wniesienia sprzeciwu wobec dalszego przetwarzania, wycofania zgody na dalsze przetwarzanie swoich danych osobowych oraz dziecka. Skorzystanie z prawa cofnięcia zgody<text:s/>nie ma wpływu na przetwarzanie, które miało miejsce do momentu wycofania zgody.</text:p>
        </text:list-item>
        <text:list-item>
          <text:p text:style-name="P120">Rodzic/opiekun prawny ma prawo do przenoszenia swoich danych osobowych oraz dziecka.</text:p>
        </text:list-item>
        <text:list-item>
          <text:p text:style-name="P121"><text:span text:style-name="T122">Rodzic/opiekun prawny ma prawo wniesienia skargi na czynności przetwarzania swoich danych o</text:span><text:span text:style-name="T123">sobowych oraz dziecka przez<text:s/></text:span><text:span text:style-name="T124">Stowarzyszenie Inicjatyw Lokalnych</text:span><text:span text:style-name="T125"><text:s/>do<text:s/></text:span><text:span text:style-name="T126">Prezesa Urzędu Ochrony Danych Osobowych.</text:span></text:p>
        </text:list-item>
        <text:list-item>
          <text:p text:style-name="P127">Podanie przez rodzica/opiekuna prawnego prawidłowych danych osobowych w tym <text:s/>dziecka jest warunkiem<text:s/>udziału w wypoczynku oraz<text:s/>uzyskania<text:s/>przez Stowarzyszenie<text:s/>dofinansowania z Funduszu Składkowego Ubezpieczenia Społecznego Rolników. Wniesienie sprzeciwu lub cofnięcie zgody będzie skutkowało nie udzieleniem przyznanego dofinansowania na dziecko.</text:p>
        </text:list-item>
        <text:list-item>
          <text:p text:style-name="P128">Dane nie podlegają zautomatyzowanemu podejmowaniu decyzji (profilowaniu) oraz nie podlegają przekazaniu poza Unię Europejską, Europejski Obszar Gospodarczy lub organizacji międzynarodowej;</text:p>
        </text:list-item>
      </text:list>
      <text:p text:style-name="P129"/>
      <text:p text:style-name="P130"/>
      <text:p text:style-name="P131"><text:span text:style-name="T132">…………………………………………………………………………</text:span>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(data i<text:s/></text:span><text:span text:style-name="T143">czytelny podpis</text:span><text:span text:style-name="T144"><text:s/>rodzica/opiekuna prawnego dziec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083in"/>
      </style:footer-style>
    </style:page-layout>
    <style:style style:name="P2" style:parent-style-name="Standard" style:family="paragraph">
      <style:paragraph-properties fo:margin-bottom="0in" fo:line-height="100%" fo:margin-left="4.5284in">
        <style:tab-stops/>
      </style:paragraph-properties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miecznikowska</meta:initial-creator>
    <dc:creator>1</dc:creator>
    <meta:creation-date>2018-12-11T10:08:00Z</meta:creation-date>
    <dc:date>2020-06-14T09:58:00Z</dc:date>
    <meta:template xlink:href="Normal" xlink:type="simple"/>
    <meta:editing-cycles>6</meta:editing-cycles>
    <meta:editing-duration>PT5220S</meta:editing-duration>
    <meta:document-statistic meta:page-count="2" meta:paragraph-count="12" meta:word-count="890" meta:character-count="6218" meta:row-count="44" meta:non-whitespace-character-count="5340"/>
  </office:meta>
</office:document-meta>
</file>