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top="0.1666in" fo:line-height="100%"/>
    </style:style>
    <style:style style:name="P4" style:parent-style-name="Normalny" style:family="paragraph">
      <style:paragraph-properties fo:margin-top="0.1666in" fo:line-height="100%"/>
    </style:style>
    <style:style style:name="P5" style:parent-style-name="Akapitzlistą" style:list-style-name="LFO2" style:family="paragraph">
      <style:paragraph-properties fo:text-align="justify"/>
    </style:style>
    <style:style style:name="P6" style:parent-style-name="Akapitzlistą" style:list-style-name="LFO4" style:family="paragraph">
      <style:paragraph-properties fo:text-align="justify"/>
    </style:style>
    <style:style style:name="P7" style:parent-style-name="Akapitzlistą" style:list-style-name="LFO3" style:family="paragraph">
      <style:paragraph-properties fo:text-align="justify"/>
    </style:style>
    <style:style style:name="P8" style:parent-style-name="Akapitzlistą" style:list-style-name="LFO3" style:family="paragraph">
      <style:paragraph-properties fo:text-align="justify"/>
    </style:style>
    <style:style style:name="P9" style:parent-style-name="Akapitzlistą" style:list-style-name="LFO3" style:family="paragraph">
      <style:paragraph-properties fo:text-align="justify"/>
    </style:style>
    <style:style style:name="P10" style:parent-style-name="Akapitzlistą" style:list-style-name="LFO3" style:family="paragraph">
      <style:paragraph-properties fo:text-align="justify"/>
    </style:style>
    <style:style style:name="P11" style:parent-style-name="Akapitzlistą" style:list-style-name="LFO3" style:family="paragraph">
      <style:paragraph-properties fo:text-align="justify"/>
    </style:style>
    <style:style style:name="P12" style:parent-style-name="Akapitzlistą" style:list-style-name="LFO3" style:family="paragraph">
      <style:paragraph-properties fo:text-align="justify" fo:margin-bottom="0.1666in" fo:margin-left="0.4958in" fo:text-indent="-0.2479in">
        <style:tab-stops/>
      </style:paragraph-properties>
    </style:style>
    <style:style style:name="P13" style:parent-style-name="Akapitzlistą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P14" style:parent-style-name="Akapitzlistą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P15" style:parent-style-name="Akapitzlistą" style:list-style-name="LFO1" style:family="paragraph">
      <style:paragraph-properties fo:text-align="justify" fo:margin-top="0.0833in" fo:margin-left="0.2479in" fo:text-indent="-0.2479in">
        <style:tab-stops/>
      </style:paragraph-properties>
    </style:style>
    <style:style style:name="P16" style:parent-style-name="Akapitzlistą" style:family="paragraph">
      <style:paragraph-properties fo:text-align="justify" fo:margin-top="0.0833in" fo:margin-left="0.2479in">
        <style:tab-stops/>
      </style:paragraph-properties>
    </style:style>
    <style:style style:name="P17" style:parent-style-name="Akapitzlistą" style:family="paragraph">
      <style:paragraph-properties fo:text-align="justify" fo:margin-top="0.0833in" fo:margin-left="0.2479in">
        <style:tab-stops/>
      </style:paragraph-properties>
    </style:style>
    <style:style style:name="P18" style:parent-style-name="Normalny" style:family="paragraph">
      <style:paragraph-properties fo:text-align="end" fo:margin-bottom="0in" fo:line-height="100%"/>
    </style:style>
    <style:style style:name="P19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OŚWIADCZENIE RODZICÓW (OPIEKUNÓW) UCZESTNIKA WYPOCZYNKU LETNIEGO (KOLONII) 2020 ORGANIZOWANEGO PRZEZ STOWARZYSZENIE INICJATYW LOKALNYCH W KRANYMSTAWIE, DOFINANSOWANEGO W KWOCIE 750,00 ZŁ PRZEZ FUNDUSZ SKŁADOWY UBEZPIECZENIA<text:s/>SPOŁECZNEGO ROLNIKÓW</text:p>
      <text:p text:style-name="P2">………………………………………………………………………………<text:s/></text:p>
      <text:p text:style-name="Normalny">(imię i nazwisko uczestnika)<text:s/></text:p>
      <text:p text:style-name="P3">TURNUS ORGANIZOWANY W OŚRODKU: …………………………….………………………………………………………………</text:p>
      <text:p text:style-name="P4"><text:s/>…………………………………………………………………………………………………………………………………………………………….</text:p>
      <text:p text:style-name="Normalny">TERMIN TURNUSU: ………………………………………………………………</text:p>
      <text:list text:style-name="LFO1">
        <text:list-item text:start-value="1">
          <text:p text:style-name="P5">Zgłaszając dziecko/uczestnika oświadczam, że zapoznałem/am się i akceptuję następujące ustalenia:<text:s/></text:p>
        </text:list-item>
      </text:list>
      <text:list text:style-name="LFO3">
        <text:list-item text:start-value="1">
          <text:p text:style-name="P6">Uczestnik zobowiązany jest posiadać przy sobie aktualną legitymację szkolną/dowód osobisty.</text:p>
        </text:list-item>
        <text:list-item>
          <text:p text:style-name="P7">Uczestnik ma obowiązek stosować się do regulaminu obowiązującego na<text:s/>turnusie oraz poleceń kadry pedagogicznej.</text:p>
        </text:list-item>
        <text:list-item>
          <text:p text:style-name="P8">Organizator nie ponosi odpowiedzialności za przedmioty wartościowe i pieniądze oraz za rzeczy pozostawione przez Uczestnika podczas pobytu oraz w środkach transportu. Należy je oddać do depozytu wychowawcy/kierownikowi/recepcji ośrodka (w ośrodku może to być usługa odpłatna).</text:p>
        </text:list-item>
        <text:list-item>
          <text:p text:style-name="P9">Uczestnika obowiązuje bezwzględny zakaz posiadania/spożywania: alkoholu, narkotyków, środków odurzających, palenia tytoniu. W przypadku podejrzenia posiadania lub spożywania powyższych środków wyrażam zgodę na badanie alkomatem lub testami narkotykowymi.</text:p>
        </text:list-item>
        <text:list-item>
          <text:p text:style-name="P10">W przypadku drastycznego naruszenia regulaminu lub rażącego postępowania Uczestnika<text:s/><text:line-break/>w trakcie pobytu lub podróży może zostać podjęta decyzja o usunięciu go z turnusu<text:s/><text:line-break/>i odwiezienia do domu na<text:s/>koszt rodziców/opiekunów. Organizator nie zwraca kosztów niewykorzystanych świadczeń.</text:p>
        </text:list-item>
        <text:list-item>
          <text:p text:style-name="P11">Rodzice/opiekunowie są odpowiedzialni materialnie za szkody wyrządzone przez Uczestnika w trakcie trwania turnusu oraz dojazdu do/z ośrodka.</text:p>
        </text:list-item>
        <text:list-item>
          <text:p text:style-name="P12">Skrócenie pobytu lub<text:s/>niewykorzystanie części świadczeń z winy uczestnika może wiązać się<text:s/><text:line-break/>z brakiem możliwości zwrotu kosztów tych świadczeń.<text:s/></text:p>
        </text:list-item>
      </text:list>
      <text:list text:style-name="LFO1" text:continue-numbering="true">
        <text:list-item>
          <text:p text:style-name="P13">Wyrażam zgodę na czynny udział dziecka/uczestnika w turnusie (dot. w szczególności realizacji programu i rekreacji ruchowej).<text:s/></text:p>
        </text:list-item>
        <text:list-item>
          <text:p text:style-name="P14">Wyrażam<text:s/>zgodę na nocne przejazdy podczas dojazdu na turnus i w drodze powrotnej.</text:p>
        </text:list-item>
        <text:list-item>
          <text:p text:style-name="P15">Potwierdzam zapoznanie się z ofertą, warunkami uczestnictwa, regulaminem turnusu.</text:p>
        </text:list-item>
      </text:list>
      <text:p text:style-name="P16"/>
      <text:p text:style-name="P17"/>
      <text:p text:style-name="P18">…………………………....................... <text:s text:c="47"/>……………..…………….......................................<text:s/></text:p>
      <text:p text:style-name="P19">(miejscowość, data) <text:s text:c="62"/>(czytelny podpis ojca, matki lub opiekun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0-06-14T10:35:00Z</meta:creation-date>
    <dc:date>2020-06-16T11:29:00Z</dc:date>
    <meta:print-date>2020-06-16T11:28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46" meta:character-count="2422" meta:row-count="17" meta:non-whitespace-character-count="2080"/>
  </office:meta>
</office:document-meta>
</file>