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OŚWIADCZENIE DOTYCZĄCE ZAPOBIEGANIA ROZPRZESTRZENIANIA COVID-19</text:p>
      <text:p text:style-name="Normalny">Ja niżej podpisana/y rodzić/opiekun prawny ……………………………………………………………………….</text:p>
      <text:p text:style-name="Normalny">Oświadczam, że Dziecko:</text:p>
      <text:p text:style-name="Normalny">- w dniu wyjazdu jest<text:s/>zdrowe, nie ma żadnej infekcji oraz objawów chorobowych sugerujących chorobę zakaźną</text:p>
      <text:p text:style-name="Normalny">- nie zamieszkiwało z osobą przebywającą na kwarantannie i nie miało kontaktu z osobą podejrzaną o zakażenie w okresie 14 dni przed rozpoczęciem wypoczynku</text:p>
      <text:p text:style-name="Normalny">- w karcie kwalifikacyjnej uczestnika wypoczynku poinformowałem organizatora o przewlekłej chorobie mojego dziecka mogącej narazić je na cięższy przebieg zakażenia COVID-19, a w związku z tym dostarczyłem również opinie lekarską o braku przeciwwskazań zdrowotnych do udziału w wypoczynku</text:p>
      <text:p text:style-name="Normalny">Jednocześnie zobowiązuję się do:</text:p>
      <text:p text:style-name="Normalny">- zaopatrzenia dziecka w indywidualne osłony nosa i ust do użycia podczas pobytu na wypoczynku.</text:p>
      <text:p text:style-name="Normalny">-<text:s/>odbioru dziecka z kolonii w ciągu 12 godzin jeżeli wystąpią u niego niepokojące objawy choroby (m.in. podwyższona temperatura, kaszel, katar, duszności)</text:p>
      <text:p text:style-name="Normalny">Oświadczam również, że zapoznałam/łem się z regulaminem niniejszych kolonii, szczególnie z zasadami higieny.</text:p>
      <text:p text:style-name="Normalny"/>
      <text:p text:style-name="Normalny"><text:tab/><text:tab/><text:tab/><text:tab/><text:tab/><text:tab/>Data i czytelny podpis rodzica/opiekuna prawnego:</text:p>
      <text:p text:style-name="Normalny"/>
      <text:p text:style-name="Normalny"><text:tab/><text:tab/><text:tab/><text:tab/><text:tab/>………………………………………………………………………………………………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Karina</dc:creator>
    <meta:creation-date>2020-06-14T10:34:00Z</meta:creation-date>
    <dc:date>2020-06-16T10:44:00Z</dc:date>
    <meta:template xlink:href="Normal" xlink:type="simple"/>
    <meta:editing-cycles>2</meta:editing-cycles>
    <meta:editing-duration>PT720S</meta:editing-duration>
    <meta:document-statistic meta:page-count="1" meta:paragraph-count="2" meta:word-count="172" meta:character-count="1204" meta:row-count="8" meta:non-whitespace-character-count="1034"/>
  </office:meta>
</office:document-meta>
</file>